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6.853cm"/>
        </style:tab-stops>
      </style:paragraph-properties>
    </style:style>
    <style:style style:name="P2" style:family="paragraph" style:parent-style-name="Standard">
      <style:paragraph-properties fo:text-align="center" style:justify-single-word="false">
        <style:tab-stops>
          <style:tab-stop style:position="6.853cm"/>
        </style:tab-stops>
      </style:paragraph-properties>
      <style:text-properties fo:font-size="15pt" fo:font-weight="bold" style:font-size-asian="15pt" style:font-weight-asian="bold" style:font-size-complex="15pt" style:font-weight-complex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6.853cm"/>
        </style:tab-stops>
      </style:paragraph-properties>
    </style:style>
    <style:style style:name="P4" style:family="paragraph" style:parent-style-name="Standard">
      <style:paragraph-properties fo:text-align="start" style:justify-single-word="false">
        <style:tab-stops>
          <style:tab-stop style:position="6.853cm"/>
        </style:tab-stops>
      </style:paragraph-properties>
    </style:style>
    <style:style style:name="T1" style:family="text">
      <style:text-properties fo:font-size="15pt" fo:font-weight="bold" style:font-size-asian="15pt" style:font-weight-asian="bold" style:font-size-complex="15pt" style:font-weight-complex="bold"/>
    </style:style>
    <style:style style:name="T2" style:family="text">
      <style:text-properties style:font-name="Times New Roman" style:font-name-asian="Times New Roman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Remets les lettres dans l’ordre pour retrouver le nom des matières </text:span></text:p>
      <text:p text:style-name="P2">scolaires. </text:p>
      <text:p text:style-name="P1">Ex: trA <text:s/><text:span text:style-name="T2">→</text:span>Art </text:p>
      <text:p text:style-name="P1"/>
      <text:p text:style-name="P1"/>
      <text:p text:style-name="P1">1- Msciu <text:s/><text:span text:style-name="T2">→</text:span> <text:s text:c="49"/>2- yrtoHsi <text:s/><text:span text:style-name="T2">→</text:span></text:p>
      <text:p text:style-name="P1"/>
      <text:p text:style-name="P1">3- hatsM <text:s/><text:span text:style-name="T2">→</text:span> <text:s text:c="48"/>4- hneFrc <text:s/><text:span text:style-name="T2">→</text:span></text:p>
      <text:p text:style-name="P1"/>
      <text:p text:style-name="P1">5- hgiElns <text:s/><text:span text:style-name="T2">→</text:span> <text:s text:c="45"/>6- <text:s/>iScceen <text:span text:style-name="T2">→</text:span></text:p>
      <text:p text:style-name="P1"/>
      <text:p text:style-name="P1">7- gGhpyoear <text:s/><text:span text:style-name="T2">→</text:span> <text:s text:c="38"/>8 - lacisyhP <text:s/>noitacudE <text:s/><text:span text:style-name="T2">→</text:span></text:p>
      <text:p text:style-name="P1"><text:span text:style-name="T2"/></text:p>
      <text:p text:style-name="P4"><text:span text:style-name="T2"><text:s text:c="22"/>9- laCiiv noitacudE → <text:s text:c="33"/>10- yriLabr →</text:span></text:p>
      <text:p text:style-name="P4"><text:span text:style-name="T2"/></text:p>
      <text:p text:style-name="P1"><text:span text:style-name="T2">11- ingCmoupt →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initial-creator>u u</meta:initial-creator>
    <meta:creation-date>2012-03-13T15:06:45.18</meta:creation-date>
    <dc:date>2012-03-13T22:47:25.18</dc:date>
    <dc:creator>emmanuelle soreau</dc:creator>
    <meta:editing-duration>PT00H14M26S</meta:editing-duration>
    <meta:editing-cycles>3</meta:editing-cycles>
    <meta:generator>OpenOffice.org/3.0$Win32 OpenOffice.org_project/300m15$Build-9379</meta:generator>
    <meta:document-statistic meta:table-count="0" meta:image-count="0" meta:object-count="0" meta:page-count="1" meta:paragraph-count="9" meta:word-count="52" meta:character-count="495"/>
  </office:meta>
</office:document-meta>
</file>