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</style:style>
    <style:style style:name="P7" style:family="paragraph" style:parent-style-name="Caption">
      <style:paragraph-properties fo:text-align="center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OOL SUBJECTS</text:p>
      <text:p text:style-name="P5"/>
      <text:p text:style-name="P5"/>
      <text:p text:style-name="P5"><text:s text:c="5"/><draw:frame draw:style-name="fr1" draw:name="Cadre1" text:anchor-type="as-char" svg:y="-3.32cm" svg:width="4.299cm" draw:z-index="0"><draw:text-box fo:min-height="3.164cm"><text:p text:style-name="P7"><draw:frame draw:style-name="fr2" draw:name="images13" text:anchor-type="paragraph" svg:x="0.004cm" svg:y="0.002cm" svg:width="4.299cm" style:rel-width="100%" svg:height="3.164cm" style:rel-height="scale" draw:z-index="1"><draw:image xlink:href="http://ts2.mm.bing.net/images/thumbnail.aspx?q=4809247164007933&amp;id=e45d12fd37dd47b6326cecadd7880fe8&amp;index=newexp" xlink:type="simple" xlink:show="embed" xlink:actuate="onLoad"/></draw:frame>French</text:p></draw:text-box></draw:frame> </text:p>
      <text:p text:style-name="P5"/>
      <text:p text:style-name="P5"/>
      <text:p text:style-name="P2"><text:s/><draw:frame draw:style-name="fr1" draw:name="Cadre5" text:anchor-type="as-char" svg:y="-3.406cm" svg:width="3.069cm" draw:z-index="8"><draw:text-box fo:min-height="2.646cm"><text:p text:style-name="P7"><draw:frame draw:style-name="fr2" draw:name="images1" text:anchor-type="paragraph" svg:x="0.004cm" svg:y="0.002cm" svg:width="3.069cm" style:rel-width="100%" svg:height="2.646cm" style:rel-height="scale" draw:z-index="9"><draw:image xlink:href="http://picto.qc.ca/Images_picto/GifMiniature/Ecole_MaterielScolaire/Ecmszzr1004.gif" xlink:type="simple" xlink:show="embed" xlink:actuate="onLoad"/></draw:frame>Maths</text:p></draw:text-box></draw:frame> <text:s/><draw:frame draw:style-name="fr1" draw:name="Cadre7" text:anchor-type="as-char" svg:y="0.709cm" svg:width="5.286cm" draw:z-index="12"><draw:text-box fo:min-height="3.048cm"><text:p text:style-name="P7"><draw:frame draw:style-name="fr2" draw:name="images2" text:anchor-type="paragraph" svg:x="0.004cm" svg:y="0.002cm" svg:width="5.286cm" style:rel-width="100%" svg:height="3.048cm" style:rel-height="scale" draw:z-index="13"><draw:image xlink:href="http://picto.qc.ca/Images_picto/GifMiniature/Sciences_Geographie/Scgeozr2002.gif" xlink:type="simple" xlink:show="embed" xlink:actuate="onLoad"/></draw:frame>Geography</text:p></draw:text-box></draw:frame> <draw:frame draw:style-name="fr1" draw:name="Cadre4" text:anchor-type="as-char" svg:y="-3.697cm" svg:width="3.011cm" draw:z-index="6"><draw:text-box fo:min-height="3.071cm"><text:p text:style-name="P7"><draw:frame draw:style-name="fr2" draw:name="images3" text:anchor-type="paragraph" svg:x="0.004cm" svg:y="0.002cm" svg:width="3.011cm" style:rel-width="100%" svg:height="3.071cm" style:rel-height="scale" draw:z-index="7"><draw:image xlink:href="http://picto.qc.ca/Images_picto/GifMiniature/Sciences_Histoire/Schizzr2010.gif" xlink:type="simple" xlink:show="embed" xlink:actuate="onLoad"/></draw:frame>History</text:p></draw:text-box></draw:frame> <text:s/><draw:frame draw:style-name="fr1" draw:name="Cadre6" text:anchor-type="as-char" svg:y="0.75cm" svg:width="3.572cm" draw:z-index="10"><draw:text-box fo:min-height="2.646cm"><text:p text:style-name="P7"><draw:frame draw:style-name="fr2" draw:name="images4" text:anchor-type="paragraph" svg:x="0.004cm" svg:y="0.002cm" svg:width="3.572cm" style:rel-width="100%" svg:height="2.646cm" style:rel-height="scale" draw:z-index="11"><draw:image xlink:href="http://picto.qc.ca/Images_picto/GifMiniature/Arts_Graphique/Argrzzr1001.gif" xlink:type="simple" xlink:show="embed" xlink:actuate="onLoad"/></draw:frame>Arts</text:p></draw:text-box></draw:frame> <draw:frame draw:style-name="fr1" draw:name="Cadre9" text:anchor-type="as-char" svg:y="0.564cm" svg:width="2.858cm" draw:z-index="16"><draw:text-box fo:min-height="3.205cm"><text:p text:style-name="P7"><draw:frame draw:style-name="fr2" draw:name="images5" text:anchor-type="paragraph" svg:x="0.004cm" svg:y="0.002cm" svg:width="2.858cm" style:rel-width="100%" svg:height="3.205cm" style:rel-height="scale" draw:z-index="17"><draw:image xlink:href="http://picto.qc.ca/Images_picto/GifMiniature/Arts_Musique/Armuzzr1002.gif" xlink:type="simple" xlink:show="embed" xlink:actuate="onLoad"/></draw:frame>Music</text:p></draw:text-box></draw:frame> <draw:frame draw:style-name="fr1" draw:name="Cadre3" text:anchor-type="as-char" svg:y="6.2cm" svg:width="3.531cm" draw:z-index="4"><draw:text-box fo:min-height="3.415cm"><text:p text:style-name="P7"><draw:frame draw:style-name="fr3" draw:name="images6" text:anchor-type="paragraph" svg:x="0.004cm" svg:y="-1.189cm" svg:width="3.531cm" style:rel-width="100%" svg:height="3.415cm" style:rel-height="scale" draw:z-index="5"><draw:image xlink:href="http://picto.qc.ca/Images_picto/GifMiniature/Sciences_Biologie/Scbizzr1013.gif" xlink:type="simple" xlink:show="embed" xlink:actuate="onLoad"/></draw:frame>Science</text:p></draw:text-box></draw:frame> <draw:frame draw:style-name="fr1" draw:name="Cadre8" text:anchor-type="as-char" svg:y="0.527cm" svg:width="3.778cm" draw:z-index="14"><draw:text-box fo:min-height="2.753cm"><text:p text:style-name="P7"><draw:frame draw:style-name="fr2" draw:name="images7" text:anchor-type="paragraph" svg:x="0.004cm" svg:y="0.002cm" svg:width="3.778cm" style:rel-width="100%" svg:height="2.753cm" style:rel-height="scale" draw:z-index="15"><draw:image xlink:href="http://picto.qc.ca/Images_picto/GifMiniature/Ecole_MaterielScolaire/Ecmszzr1002.gif" xlink:type="simple" xlink:show="embed" xlink:actuate="onLoad"/></draw:frame>Library</text:p></draw:text-box></draw:frame><draw:frame draw:style-name="fr1" draw:name="Cadre2" text:anchor-type="as-char" svg:y="6.031cm" svg:width="3.364cm" draw:z-index="2"><draw:text-box fo:min-height="3.468cm"><text:p text:style-name="Caption"><draw:frame draw:style-name="fr3" draw:name="images8" text:anchor-type="paragraph" svg:x="-0.288cm" svg:y="-1.03cm" svg:width="3.364cm" style:rel-width="100%" svg:height="3.468cm" style:rel-height="scale" draw:z-index="3"><draw:image xlink:href="http://picto.qc.ca/Images_picto/GifMiniature/Sports_BallonEtBalle/Spbbzzr1012.gif" xlink:type="simple" xlink:show="embed" xlink:actuate="onLoad"/></draw:frame>Physical Education</text:p></draw:text-box></draw:frame></text:p>
      <text:p text:style-name="P2"/>
      <text:p text:style-name="P2"/>
      <text:p text:style-name="P2"><text:s text:c="4"/></text:p>
      <text:p text:style-name="P2"><text:s text:c="2"/><draw:frame draw:style-name="fr1" draw:name="Cadre10" text:anchor-type="as-char" svg:y="-1.312cm" svg:width="3.493cm" draw:z-index="18"><draw:text-box fo:min-height="2.646cm"><text:p text:style-name="P7"><draw:frame draw:style-name="fr2" draw:name="images11" text:anchor-type="paragraph" svg:x="0.004cm" svg:y="0.002cm" svg:width="3.493cm" style:rel-width="100%" svg:height="2.646cm" style:rel-height="scale" draw:z-index="19"><draw:image xlink:href="http://www.picto.qc.ca/Images_picto/GifMiniature/Informatique_Materiel/Inmazzr1006.gif" xlink:type="simple" xlink:show="embed" xlink:actuate="onLoad"/></draw:frame>Computing</text:p></draw:text-box></draw:frame> <text:s text:c="29"/><draw:frame draw:style-name="fr1" draw:name="Cadre11" text:anchor-type="as-char" svg:y="-0.612cm" svg:width="3.175cm" draw:z-index="20"><draw:text-box fo:min-height="1.905cm"><text:p text:style-name="P7"><draw:frame draw:style-name="fr2" draw:name="images12" text:anchor-type="paragraph" svg:x="0.004cm" svg:y="0.002cm" svg:width="3.175cm" style:rel-width="100%" svg:height="1.905cm" style:rel-height="scale" draw:z-index="21"><draw:image xlink:href="http://upload.wikimedia.org/wikipedia/commons/thumb/8/83/Flag_of_the_United_Kingdom_%283-5%29.svg/120px-Flag_of_the_United_Kingdom_%283-5%29.svg.png" xlink:type="simple" xlink:show="embed" xlink:actuate="onLoad"/></draw:frame>English</text:p></draw:text-box></draw:frame> </text:p>
      <text:p text:style-name="P3"><text:soft-page-break/></text:p>
      <text:p text:style-name="P3"><text:s text:c="19"/></text:p>
      <text:p text:style-name="P1"/>
      <text:p text:style-name="P1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5cm" fo:margin-bottom="0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le soreau</meta:initial-creator>
    <meta:creation-date>2012-03-13T22:49:22.40</meta:creation-date>
    <dc:date>2012-03-14T10:20:49.42</dc:date>
    <dc:creator>u u</dc:creator>
    <meta:editing-duration>PT16M15S</meta:editing-duration>
    <meta:editing-cycles>3</meta:editing-cycles>
    <meta:generator>OpenOffice.org/3.3$Win32 OpenOffice.org_project/330m20$Build-9567</meta:generator>
    <meta:document-statistic meta:table-count="0" meta:image-count="11" meta:object-count="0" meta:page-count="2" meta:paragraph-count="17" meta:word-count="14" meta:character-count="181"/>
  </office:meta>
</office:document-meta>
</file>