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239cm" fo:margin-left="-0.132cm" table:align="left" style:writing-mode="lr-tb"/>
    </style:style>
    <style:style style:name="Tableau1.A" style:family="table-column">
      <style:table-column-properties style:column-width="3.298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11.765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background-color="#cc99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5" style:family="table-row">
      <style:table-row-properties style:min-row-height="1.644cm" style:keep-together="false" fo:keep-together="always"/>
    </style:style>
    <style:style style:name="Tableau2" style:family="table">
      <style:table-properties style:width="18.263cm" table:align="margins" style:writing-mode="lr-tb"/>
    </style:style>
    <style:style style:name="Tableau2.A" style:family="table-column">
      <style:table-column-properties style:column-width="3.298cm" style:rel-column-width="11836*"/>
    </style:style>
    <style:style style:name="Tableau2.B" style:family="table-column">
      <style:table-column-properties style:column-width="3.175cm" style:rel-column-width="11392*"/>
    </style:style>
    <style:style style:name="Tableau2.C" style:family="table-column">
      <style:table-column-properties style:column-width="5.886cm" style:rel-column-width="21121*"/>
    </style:style>
    <style:style style:name="Tableau2.D" style:family="table-column">
      <style:table-column-properties style:column-width="5.904cm" style:rel-column-width="21186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background-color="#cc99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3.298cm"/>
    </style:style>
    <style:style style:name="Tableau3.B" style:family="table-column">
      <style:table-column-properties style:column-width="3.175cm"/>
    </style:style>
    <style:style style:name="Tableau3.C" style:family="table-column">
      <style:table-column-properties style:column-width="11.79cm"/>
    </style:style>
    <style:style style:name="Tableau3.1" style:family="table-row">
      <style:table-row-properties style:min-row-height="0.626cm" style:keep-together="false" fo:keep-together="always"/>
    </style:style>
    <style:style style:name="Tableau3.A1" style:family="table-cell">
      <style:table-cell-properties style:vertical-align="top" fo:background-color="#cc99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keep-together="false" fo:keep-together="always"/>
    </style:style>
    <style:style style:name="Tableau3.3" style:family="table-row">
      <style:table-row-properties style:min-row-height="0.485cm" style:keep-together="false" fo:keep-together="always"/>
    </style:style>
    <style:style style:name="Tableau4" style:family="table">
      <style:table-properties style:width="18.263cm" table:align="margins" style:writing-mode="lr-tb"/>
    </style:style>
    <style:style style:name="Tableau4.A" style:family="table-column">
      <style:table-column-properties style:column-width="2.408cm" style:rel-column-width="8639*"/>
    </style:style>
    <style:style style:name="Tableau4.B" style:family="table-column">
      <style:table-column-properties style:column-width="5.332cm" style:rel-column-width="19133*"/>
    </style:style>
    <style:style style:name="Tableau4.C" style:family="table-column">
      <style:table-column-properties style:column-width="5.398cm" style:rel-column-width="19368*"/>
    </style:style>
    <style:style style:name="Tableau4.D" style:family="table-column">
      <style:table-column-properties style:column-width="5.126cm" style:rel-column-width="18395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cc99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#cc99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keep-together="false" fo:keep-together="always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3" style:family="table-row">
      <style:table-row-properties style:min-row-height="38.885cm" style:keep-together="false" fo:keep-together="always"/>
    </style:style>
    <style:style style:name="Tableau4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7" style:family="table-row">
      <style:table-row-properties style:min-row-height="2.196cm" style:keep-together="false" fo:keep-together="always"/>
    </style:style>
    <style:style style:name="P1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style:font-name-complex="Tahoma"/>
    </style:style>
    <style:style style:name="P3" style:family="paragraph" style:parent-style-name="Standard"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9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2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3" style:family="paragraph" style:parent-style-name="Standard">
      <style:text-properties style:font-name="Tahoma" fo:font-size="10pt" style:font-name-asian="Tahoma" style:font-size-asian="10pt" style:font-name-complex="Tahoma"/>
    </style:style>
    <style:style style:name="P14" style:family="paragraph" style:parent-style-name="Standard">
      <style:paragraph-properties style:snap-to-layout-grid="false"/>
      <style:text-properties style:font-name="Tahoma" fo:font-size="10pt" style:font-name-asian="Tahoma" style:font-size-asian="10pt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style:font-name-asian="Tahoma" style:font-size-asian="10pt" style:font-name-complex="Tahoma"/>
    </style:style>
    <style:style style:name="P16" style:family="paragraph" style:parent-style-name="Standard">
      <style:paragraph-properties style:snap-to-layout-grid="false"/>
      <style:text-properties style:font-name="Tahoma" fo:font-size="10pt" style:font-name-asian="Tahoma" style:font-size-asian="10pt" style:font-name-complex="Tahoma" style:font-size-complex="9.5pt"/>
    </style:style>
    <style:style style:name="P17" style:family="paragraph" style:parent-style-name="Standard">
      <style:text-properties style:font-name="Tahoma" fo:font-size="10pt" fo:language="en" fo:country="GB" style:font-size-asian="10pt" style:font-name-complex="Tahoma"/>
    </style:style>
    <style:style style:name="P18" style:family="paragraph" style:parent-style-name="Standard">
      <style:paragraph-properties style:snap-to-layout-grid="false"/>
      <style:text-properties style:font-name="Tahoma" fo:font-size="10pt" fo:language="en" fo:country="GB" style:font-size-asian="10pt" style:font-name-complex="Tahoma"/>
    </style:style>
    <style:style style:name="P19" style:family="paragraph" style:parent-style-name="Standard">
      <style:paragraph-properties style:snap-to-layout-grid="false"/>
      <style:text-properties style:font-name="Tahoma" fo:font-size="10pt" fo:language="en" fo:country="GB" style:font-name-asian="Tahoma" style:font-size-asian="10pt" style:font-name-complex="Tahoma"/>
    </style:style>
    <style:style style:name="P20" style:family="paragraph" style:parent-style-name="Standard">
      <style:paragraph-properties style:snap-to-layout-grid="false"/>
      <style:text-properties style:font-name="Tahoma" fo:font-size="10pt" fo:language="en" fo:country="GB" fo:font-style="normal" style:font-name-asian="Tahoma" style:font-size-asian="10pt" style:font-style-asian="normal" style:font-name-complex="Tahoma" style:font-style-complex="normal"/>
    </style:style>
    <style:style style:name="P21" style:family="paragraph" style:parent-style-name="Standard">
      <style:paragraph-properties style:snap-to-layout-gri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22" style:family="paragraph" style:parent-style-name="Standard">
      <style:paragraph-properties style:snap-to-layout-grid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text-properties fo:font-size="1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/>
      <style:text-properties fo:color="#808080" style:font-name="Tahoma" style:font-name-complex="Tahoma"/>
    </style:style>
    <style:style style:name="P27" style:family="paragraph" style:parent-style-name="Standard">
      <style:paragraph-properties style:snap-to-layout-grid="false"/>
      <style:text-properties fo:color="#ff0000" style:font-name="Tahoma" fo:font-size="10pt" fo:font-weight="bold" style:font-size-asian="10pt" style:font-weight-asian="bold" style:font-name-complex="Tahoma" style:font-weight-complex="bold"/>
    </style:style>
    <style:style style:name="P28" style:family="paragraph" style:parent-style-name="Standard">
      <style:paragraph-properties style:snap-to-layout-grid="false"/>
      <style:text-properties fo:color="#ff0000" style:font-name="Tahoma" fo:font-size="10pt" fo:font-style="italic" style:text-underline-style="none" fo:font-weight="bold" style:font-size-asian="10pt" style:font-style-asian="italic" style:font-weight-asian="bold" style:font-name-complex="Tahoma" style:font-style-complex="italic" style:font-weight-complex="bold"/>
    </style:style>
    <style:style style:name="P29" style:family="paragraph" style:parent-style-name="Standard">
      <style:paragraph-properties style:snap-to-layout-grid="false"/>
      <style:text-properties fo:color="#ff0000"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P30" style:family="paragraph" style:parent-style-name="Standard">
      <style:paragraph-properties style:snap-to-layout-grid="false"/>
      <style:text-properties style:use-window-font-color="true" style:font-name="Tahoma" fo:font-size="10pt" fo:font-weight="normal" style:font-size-asian="10pt" style:font-weight-asian="normal" style:font-name-complex="Tahoma" style:font-weight-complex="normal"/>
    </style:style>
    <style:style style:name="P31" style:family="paragraph" style:parent-style-name="Standard">
      <style:paragraph-properties style:snap-to-layout-grid="false"/>
      <style:text-properties style:use-window-font-color="tru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32" style:family="paragraph" style:parent-style-name="Standard">
      <style:paragraph-properties style:snap-to-layout-grid="false"/>
      <style:text-properties style:use-window-font-color="true" style:font-name="Tahoma" fo:font-size="10pt" style:text-underline-style="none" fo:font-weight="normal" style:font-size-asian="10pt" style:font-weight-asian="normal" style:font-name-complex="Tahoma" style:font-weight-complex="normal"/>
    </style:style>
    <style:style style:name="P33" style:family="paragraph" style:parent-style-name="Standard">
      <style:text-properties fo:font-weight="normal" style:font-weight-asian="normal" style:font-weight-complex="normal"/>
    </style:style>
    <style:style style:name="P34" style:family="paragraph" style:parent-style-name="Standard">
      <style:paragraph-properties style:snap-to-layout-grid="false"/>
      <style:text-properties fo:color="#ff3333" style:font-name="Tahoma" fo:font-size="10pt" fo:font-weight="bold" style:font-size-asian="10pt" style:font-weight-asian="bold" style:font-name-complex="Tahoma" style:font-weight-complex="bold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ff3333" style:font-name="Tahoma" fo:font-size="10pt" fo:font-weight="bold" style:font-size-asian="10pt" style:font-weight-asian="bold" style:font-name-complex="Tahoma" style:font-weight-complex="bold"/>
    </style:style>
    <style:style style:name="P36" style:family="paragraph" style:parent-style-name="Standard">
      <style:paragraph-properties style:snap-to-layout-grid="false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37" style:family="paragraph" style:parent-style-name="Standard">
      <style:paragraph-properties style:snap-to-layout-grid="false"/>
      <style:text-properties fo:color="#000000" style:font-name="Tahoma" fo:font-size="10pt" fo:font-weight="normal" style:font-size-asian="10pt" style:font-weight-asian="normal" style:font-name-complex="Tahoma" style:font-weight-complex="normal"/>
    </style:style>
    <style:style style:name="P38" style:family="paragraph" style:parent-style-name="Standard">
      <style:paragraph-properties style:snap-to-layout-grid="false"/>
      <style:text-properties fo:color="#ff3366" style:font-name="Tahoma" fo:font-size="10pt" fo:font-weight="bold" style:font-size-asian="10pt" style:font-weight-asian="bold" style:font-name-complex="Tahoma" style:font-weight-complex="bold"/>
    </style:style>
    <style:style style:name="P39" style:family="paragraph" style:parent-style-name="Text_20_body">
      <style:paragraph-properties style:snap-to-layout-grid="false"/>
      <style:text-properties style:font-name="Tahoma" fo:font-size="10pt" fo:language="en" fo:country="GB" style:font-size-asian="10pt" style:font-name-complex="Tahoma"/>
    </style:style>
    <style:style style:name="P40" style:family="paragraph" style:parent-style-name="Text_20_body">
      <style:paragraph-properties style:snap-to-layout-grid="false"/>
      <style:text-properties style:font-name="Tahoma" fo:font-size="10pt" style:font-size-asian="10pt" style:font-name-complex="Tahoma"/>
    </style:style>
    <style:style style:name="P41" style:family="paragraph" style:parent-style-name="Text_20_body">
      <style:text-properties fo:language="en" fo:country="GB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language="zxx" fo:country="none" style:text-underline-style="solid" style:text-underline-width="auto" style:text-underline-color="font-color" style:font-size-asian="10pt" style:language-asian="zxx" style:country-asian="none" style:font-name-complex="Tahoma"/>
    </style:style>
    <style:style style:name="P43" style:family="paragraph" style:parent-style-name="Standard" style:list-style-name="L1">
      <style:paragraph-properties style:snap-to-layout-grid="false"/>
      <style:text-properties style:font-name="Tahoma" fo:font-size="10pt" style:font-size-asian="10pt" style:font-name-complex="Tahoma"/>
    </style:style>
    <style:style style:name="P44" style:family="paragraph" style:parent-style-name="Standard" style:list-style-name="L2">
      <style:paragraph-properties style:snap-to-layout-grid="false"/>
      <style:text-properties style:font-name="Tahoma" fo:font-size="10pt" style:font-size-asian="10pt" style:font-name-complex="Tahoma"/>
    </style:style>
    <style:style style:name="P45" style:family="paragraph" style:parent-style-name="Standard" style:list-style-name="L3">
      <style:paragraph-properties style:snap-to-layout-grid="false"/>
      <style:text-properties style:font-name="Tahoma" fo:font-size="10pt" style:font-size-asian="10pt" style:font-name-complex="Tahoma"/>
    </style:style>
    <style:style style:name="P46" style:family="paragraph" style:parent-style-name="Standard" style:list-style-name="L2">
      <style:paragraph-properties style:snap-to-layout-grid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47" style:family="paragraph" style:parent-style-name="Standard" style:list-style-name="L2">
      <style:paragraph-properties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48" style:family="paragraph" style:parent-style-name="Standard" style:list-style-name="L2">
      <style:paragraph-properties style:snap-to-layout-grid="false"/>
    </style:style>
    <style:style style:name="P49" style:family="paragraph" style:parent-style-name="Heading_20_3">
      <style:text-properties fo:font-weight="normal" style:font-weight-asian="normal" style:font-weight-complex="normal"/>
    </style:style>
    <style:style style:name="P50" style:family="paragraph" style:parent-style-name="Heading_20_4">
      <style:text-properties fo:font-size="10pt" style:text-underline-style="none" style:font-size-asian="10pt"/>
    </style:style>
    <style:style style:name="P51" style:family="paragraph" style:parent-style-name="Heading_20_5">
      <style:paragraph-properties style:snap-to-layout-grid="false"/>
    </style:style>
    <style:style style:name="P52" style:family="paragraph" style:parent-style-name="Heading_20_5">
      <style:text-properties fo:font-weight="normal" style:font-weight-asian="normal" style:font-weight-complex="normal"/>
    </style:style>
    <style:style style:name="T1" style:family="text">
      <style:text-properties style:font-name-asian="Tahoma"/>
    </style:style>
    <style:style style:name="T2" style:family="text"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tyle-complex="italic" style:font-weight-complex="bold"/>
    </style:style>
    <style:style style:name="T3" style:family="text">
      <style:text-properties style:font-name="Tahoma" fo:font-size="10pt" fo:font-style="italic" style:text-underline-style="solid" style:text-underline-width="auto" style:text-underline-color="font-color" fo:font-weight="bold" style:font-name-asian="Tahoma" style:font-size-asian="10pt" style:font-style-asian="italic" style:font-weight-asian="bold" style:font-name-complex="Tahoma" style:font-style-complex="italic" style:font-weight-complex="bold"/>
    </style:style>
    <style:style style:name="T4" style:family="text">
      <style:text-properties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T5" style:family="text">
      <style:text-properties style:font-name="Tahoma" fo:font-size="10pt" fo:font-style="italic" style:font-name-asian="Tahoma" style:font-size-asian="10pt" style:font-style-asian="italic" style:font-name-complex="Tahoma" style:font-style-complex="italic"/>
    </style:style>
    <style:style style:name="T6" style:family="text">
      <style:text-properties style:font-name="Tahoma" fo:font-size="10pt" style:font-size-asian="10pt" style:font-name-complex="Tahoma"/>
    </style:style>
    <style:style style:name="T7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style:text-underline-style="solid" style:text-underline-width="auto" style:text-underline-color="font-color"/>
    </style:style>
    <style:style style:name="T12" style:family="text">
      <style:text-properties style:text-position="super 58%"/>
    </style:style>
    <style:style style:name="T13" style:family="text">
      <style:text-properties fo:color="#ff3366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1" style:vertical-pos="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Cadre1" text:anchor-type="char" svg:x="4.75cm" svg:y="-0.642cm" svg:width="7.962cm" svg:height="2.565cm" draw:z-index="2"><draw:text-box><text:p text:style-name="P26">Projet<text:span text:style-name="T1"> </text:span>1000<text:span text:style-name="T1"> </text:span>visios/assistante</text:p><text:p text:style-name="P26">2011 /<text:span text:style-name="T1"> </text:span>2012</text:p><text:p text:style-name="P26"/><text:p text:style-name="P26">Equipe<text:span text:style-name="T1"> </text:span>LVE<text:span text:style-name="T1"> </text:span>79</text:p></draw:text-box></draw:frame></text:p>
      <text:p text:style-name="P2"/>
      <text:p text:style-name="P2"/>
      <text:p text:style-name="P2"/>
      <text:p text:style-name="P2"/>
      <text:p text:style-name="P2">Scénario<text:span text:style-name="T1"> </text:span>de<text:span text:style-name="T1"> </text:span>la<text:span text:style-name="T1"> </text:span>visio-conférence<text:span text:style-name="T1"> </text:span>N°11<text:span text:style-name="T1"> </text:span></text:p>
      <text:p text:style-name="P4"/>
      <text:h text:style-name="P50" text:outline-level="4">Ecoles<text:span text:style-name="T1"> </text:span>de<text:span text:style-name="T1"> </text:span>Chanteloup<text:span text:style-name="T1"> </text:span>et<text:span text:style-name="T1"> </text:span>de<text:span text:style-name="T1"> </text:span>St-Martin<text:span text:style-name="T1"> </text:span>de<text:span text:style-name="T1"> </text:span>Sanzay<text:span text:style-name="T1"> </text:span>(cycle<text:span text:style-name="T1"> </text:span>3)<text:span text:style-name="T1"> </text:span>/<text:span text:style-name="T1"> </text:span>Michelle<text:span text:style-name="T1"> </text:span>Roemmich</text:h>
      <text:p text:style-name="P3"><text:s/></text:p>
      <text:p text:style-name="P1"/>
      <text:p text:style-name="P1"/>
      <text:h text:style-name="Heading_20_1" text:outline-level="1">My school time table</text:h>
      <text:p text:style-name="P23"/>
      <text:p text:style-name="Standard"><text:span text:style-name="T2">Objectif</text:span><text:span text:style-name="T3"> </text:span><text:span text:style-name="T2">général </text:span><text:span text:style-name="T4">:</text:span><text:span text:style-name="T5"> 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4" office:value-type="string">
            <text:p text:style-name="P6"/>
            <text:p text:style-name="P5"/>
            <text:p text:style-name="P5"/>
            <text:p text:style-name="P9">Objectifs<text:span text:style-name="T1"> </text:span></text:p>
            <text:p text:style-name="P9">linguistiques</text:p>
          </table:table-cell>
          <table:table-cell table:style-name="Tableau1.B1" office:value-type="string">
            <text:p text:style-name="P6">Activité<text:span text:style-name="T1"> </text:span>langagière</text:p>
          </table:table-cell>
          <table:table-cell table:style-name="Tableau1.C1" office:value-type="string">
            <text:p text:style-name="P6">Réagir et dialoguer</text:p>
            <text:p text:style-name="P6">Comprendre à l'oral</text:p>
            <text:p text:style-name="P6">Parler en continu</text:p>
            <text:p text:style-name="P6">Ecrire</text:p>
          </table:table-cell>
        </table:table-row>
        <table:table-row table:style-name="Tableau1.1">
          <table:covered-table-cell/>
          <table:table-cell table:style-name="Tableau1.B1" office:value-type="string">
            <text:p text:style-name="P6">Capacité</text:p>
          </table:table-cell>
          <table:table-cell table:style-name="Tableau1.C1" office:value-type="string">
            <text:p text:style-name="P14">Répondre à des questions et en poser</text:p>
            <text:p text:style-name="P16">Se faire une idée d'un texte informatif accompagné d'un document visuel</text:p>
            <text:p text:style-name="P16">Suivre des instructions courtes et simples</text:p>
            <text:p text:style-name="P16">Reproduire un modèle oral</text:p>
            <text:p text:style-name="P16">Copier des mots isolés et des textes courts</text:p>
          </table:table-cell>
        </table:table-row>
        <table:table-row table:style-name="Tableau1.1">
          <table:covered-table-cell/>
          <table:table-cell table:style-name="Tableau1.B1" office:value-type="string">
            <text:p text:style-name="P6">Lexique<text:span text:style-name="T1"> </text:span></text:p>
          </table:table-cell>
          <table:table-cell table:style-name="Tableau1.C1" office:value-type="string">
            <text:p text:style-name="P14">Nom des disciplines, timetable, lunch time, break time</text:p>
          </table:table-cell>
        </table:table-row>
        <table:table-row table:style-name="Tableau1.1">
          <table:covered-table-cell/>
          <table:table-cell table:style-name="Tableau1.B1" office:value-type="string">
            <text:p text:style-name="P6">Formulations<text:span text:style-name="T1"> </text:span></text:p>
          </table:table-cell>
          <table:table-cell table:style-name="Tableau1.C1" office:value-type="string">
            <text:p text:style-name="P14">IN the morning, IN the afternoon</text:p>
            <text:p text:style-name="P20">ON + day of the week</text:p>
          </table:table-cell>
        </table:table-row>
        <table:table-row table:style-name="Tableau1.5">
          <table:table-cell table:style-name="Tableau1.A1" office:value-type="string">
            <text:p text:style-name="P39"/>
            <text:p text:style-name="P41">Objectifs<text:span text:style-name="T1"> </text:span>culturels</text:p>
            <text:p text:style-name="P17"/>
          </table:table-cell>
          <table:table-cell table:style-name="Tableau1.C1" table:number-columns-spanned="2" office:value-type="string">
            <text:p text:style-name="P6">Connaître le fonctionnement de l'école américaine : emploi du temps, récréations, déjeuner, etc...</text:p>
            <text:p text:style-name="P6">Connaître la correspondance des niveaux de classe de l'école primaire en France et aux USA.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0"/>
            <text:p text:style-name="Text_20_body">Pré-requis</text:p>
            <text:p text:style-name="Text_20_body"/>
          </table:table-cell>
          <table:table-cell table:style-name="Tableau1.C1" table:number-columns-spanned="2" office:value-type="string">
            <text:p text:style-name="P6">Jours de la semaine</text:p>
            <text:p text:style-name="P6">Lexique du mobilier de l'école, champ lexical de l'école</text:p>
            <text:p text:style-name="P6">Cut and stick</text:p>
          </table:table-cell>
          <table:covered-table-cell/>
        </table:table-row>
      </table:table>
      <text:p text:style-name="Standard"/>
      <text:p text:style-name="P24"><draw:frame draw:style-name="fr2" draw:name="Cadre2" text:anchor-type="paragraph" svg:x="-0.132cm" svg:width="18.263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table:number-rows-spanned="2" office:value-type="string"><text:p text:style-name="P6"/><text:p text:style-name="Text_20_body">Organisation<text:span text:style-name="T1"> </text:span>matérielle</text:p><text:p text:style-name="P5"/></table:table-cell><table:table-cell table:style-name="Tableau2.B1" office:value-type="string"><text:p text:style-name="P6">Dispositif</text:p><text:p text:style-name="P5"/></table:table-cell><table:table-cell table:style-name="Tableau2.C1" table:number-columns-spanned="2" office:value-type="string"><text:p text:style-name="P6">Classe<text:span text:style-name="T1"> </text:span>partagée<text:span text:style-name="T1"> </text:span>en<text:span text:style-name="T1"> </text:span>2<text:span text:style-name="T1"> </text:span>groupes :<text:span text:style-name="T1"> </text:span>1<text:span text:style-name="T1"> </text:span>séance<text:span text:style-name="T1"> </text:span>de<text:span text:style-name="T1"> </text:span>30<text:span text:style-name="T1"> </text:span>minutes<text:span text:style-name="T1"> </text:span>par<text:span text:style-name="T1"> </text:span>groupe</text:p><text:p text:style-name="P5"/></table:table-cell><table:covered-table-cell/></table:table-row><table:table-row table:style-name="Tableau2.1"><table:covered-table-cell/><table:table-cell table:style-name="Tableau2.B1" office:value-type="string"><text:p text:style-name="P6">Ressources</text:p></table:table-cell><table:table-cell table:style-name="Tableau2.C2" office:value-type="string"><text:p text:style-name="P6">Pour l'élève :</text:p><text:list xml:id="list28268430" text:style-name="L1"><text:list-item><text:p text:style-name="P43">tableau des équivalences de niveaux de classe <text:span text:style-name="T14">« class levels »</text:span></text:p></text:list-item><text:list-item><text:p text:style-name="P43">emploi du temps typique d'une classe américaine</text:p></text:list-item><text:list-item><text:p text:style-name="P43">emploi du temps de la classe (en anglais) avec des blancs.</text:p></text:list-item><text:list-item><text:p text:style-name="P43">Flashcards des matières étudiées à l'école <text:span text:style-name="T8">« school subjects »</text:span></text:p></text:list-item><text:list-item><text:p text:style-name="P43">Exercice écrit : reconstituer les noms des disciplines</text:p></text:list-item></text:list></table:table-cell><table:table-cell table:style-name="Tableau2.C1" office:value-type="string"><text:list xml:id="list28273299" text:style-name="L2"><text:list-header><text:p text:style-name="P44">Pour l'enseignant :</text:p></text:list-header><text:list-item><text:p text:style-name="P48"><text:span text:style-name="T6">flashcards des matières étudiées à l'école : à découper et mettre dans la boîte (jeu)</text:span><text:span text:style-name="T7">« school subjects »</text:span></text:p></text:list-item><text:list-item><text:p text:style-name="P46">une boîte pour le jeu oral</text:p></text:list-item><text:list-item><text:p text:style-name="P47">« flashcards avec le nom des matières »</text:p></text:list-item></text:list><text:p text:style-name="P6"/><text:list xml:id="list28281803" text:continue-numbering="true" text:style-name="L2"><text:list-header><text:p text:style-name="P44"/></text:list-header></text:list></table:table-cell></table:table-row></table:table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5" office:value-type="string">
            <text:p text:style-name="P25"/>
            <text:h text:style-name="Heading_20_2" text:outline-level="2"/>
            <text:h text:style-name="Heading_20_2" text:outline-level="2"/>
            <text:h text:style-name="Heading_20_2" text:outline-level="2"/>
            <text:h text:style-name="Heading_20_2" text:outline-level="2">Déroulement<text:span text:style-name="T1"> </text:span></text:h>
            <text:p text:style-name="P5"/>
          </table:table-cell>
          <table:table-cell table:style-name="Tableau3.B1" office:value-type="string">
            <text:p text:style-name="P6">Etapes<text:span text:style-name="T1"> <text:s/></text:span>1<text:span text:style-name="T1"> </text:span>et<text:span text:style-name="T1"> </text:span>6</text:p>
            <text:p text:style-name="P5"/>
          </table:table-cell>
          <table:table-cell table:style-name="Tableau3.C1" office:value-type="string">
            <text:p text:style-name="P6">Rituels :<text:span text:style-name="T1"> </text:span>Se<text:span text:style-name="T1"> </text:span>saluer<text:span text:style-name="T1"> </text:span>et<text:span text:style-name="T1"> </text:span>demander<text:span text:style-name="T1"> </text:span>comment<text:span text:style-name="T1"> </text:span>on<text:span text:style-name="T1"> </text:span>va<text:span text:style-name="T1"> </text:span>/<text:span text:style-name="T1"> </text:span>se<text:span text:style-name="T1"> </text:span>dire<text:span text:style-name="T1"> </text:span>au<text:span text:style-name="T1"> </text:span>revoir</text:p>
            <text:p text:style-name="P13"><text:s/></text:p>
          </table:table-cell>
        </table:table-row>
        <table:table-row table:style-name="Tableau3.2">
          <table:covered-table-cell/>
          <table:table-cell table:style-name="Tableau3.B1" office:value-type="string">
            <text:p text:style-name="P6">Etape<text:span text:style-name="T1"> </text:span>2</text:p>
            <text:p text:style-name="P5"/>
          </table:table-cell>
          <table:table-cell table:style-name="Tableau3.C1" office:value-type="string">
            <text:p text:style-name="P6">Connaître la correspondance des niveaux de classe de l'école primaire en France et aux USA.</text:p>
          </table:table-cell>
        </table:table-row>
        <table:table-row table:style-name="Tableau3.3">
          <table:covered-table-cell/>
          <table:table-cell table:style-name="Tableau3.B1" office:value-type="string">
            <text:p text:style-name="P6">Etape 3</text:p>
          </table:table-cell>
          <table:table-cell table:style-name="Tableau3.C1" office:value-type="string">
            <text:p text:style-name="P6">Appropriation du lexique des disciplines enseignées à l'école</text:p>
          </table:table-cell>
        </table:table-row>
        <table:table-row table:style-name="Tableau3.2">
          <table:covered-table-cell/>
          <table:table-cell table:style-name="Tableau3.B1" office:value-type="string">
            <text:p text:style-name="P6">Etape<text:span text:style-name="T1"> </text:span>4</text:p>
            <text:p text:style-name="P5"/>
          </table:table-cell>
          <table:table-cell table:style-name="Tableau3.C1" office:value-type="string">
            <text:p text:style-name="P6">Intégration des discipline enseignées : compréhension orale</text:p>
          </table:table-cell>
        </table:table-row>
        <table:table-row table:style-name="Tableau3.2">
          <table:covered-table-cell/>
          <table:table-cell table:style-name="Tableau3.B1" office:value-type="string">
            <text:p text:style-name="P6">Etape<text:span text:style-name="T1"> </text:span>5</text:p>
            <text:p text:style-name="P5"/>
          </table:table-cell>
          <table:table-cell table:style-name="Tableau3.C1" office:value-type="string">
            <text:p text:style-name="P6">Compléter son emploi du temps/ Ecrire le nom des disciplines enseignées à l'école</text:p>
          </table:table-cell>
        </table:table-row>
      </table:table>
      <text:p text:style-name="Standard"/>
      <text:h text:style-name="P49" text:outline-level="3"/>
      <text:p text:style-name="Standard"/>
      <text:p text:style-name="Standard">Vous trouverez sur le <text:a xlink:type="simple" xlink:href="http://blogs79.ac-poitiers.fr/1000visios-assistante/"><text:span text:style-name="Internet_20_link">blog</text:span></text:a>, tous les documents mentionnés dans ce scénario.</text:p>
      <text:p text:style-name="P33"><draw:frame draw:style-name="fr3" draw:name="Cadre3" text:anchor-type="paragraph" svg:x="-0.132cm" svg:y="0.002cm" svg:width="18.263cm" draw:z-index="1"><draw:text-box fo:min-height="0.37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row table:style-name="Tableau4.1"><table:table-cell table:style-name="Tableau4.A1" office:value-type="string"><text:p text:style-name="P11"/></table:table-cell><table:table-cell table:style-name="Tableau4.A1" office:value-type="string"><text:p text:style-name="P11">L<text:span text:style-name="T1">’</text:span>assistante</text:p><text:p text:style-name="P10"/></table:table-cell><table:table-cell table:style-name="Tableau4.A1" office:value-type="string"><text:p text:style-name="P11">L<text:span text:style-name="T1">’</text:span>enseignant</text:p></table:table-cell><table:table-cell table:style-name="Tableau4.D1" office:value-type="string"><text:p text:style-name="P11">Les<text:span text:style-name="T1"> </text:span>élèves</text:p></table:table-cell></table:table-row><table:table-row table:style-name="Tableau4.2"><table:table-cell table:style-name="Tableau4.A1" office:value-type="string"><text:h text:style-name="P51" text:outline-level="5">Etape<text:span text:style-name="T1"> </text:span>1</text:h><text:p text:style-name="P7">Durée :<text:span text:style-name="T1"> </text:span>2<text:span text:style-name="T1"> </text:span>mn</text:p><text:p text:style-name="P7"/></table:table-cell><table:table-cell table:style-name="Tableau4.B2" office:value-type="string"><text:p text:style-name="P6">salue<text:span text:style-name="T1"> </text:span>l<text:span text:style-name="T1">’</text:span>enseignant<text:span text:style-name="T1"> </text:span>et<text:span text:style-name="T1"> </text:span>les<text:span text:style-name="T1"> </text:span>élèves</text:p><text:p text:style-name="P6">demande la date : <text:span text:style-name="T9">What is the date, today ?</text:span></text:p></table:table-cell><table:table-cell table:style-name="Tableau4.C2" table:number-columns-spanned="2" office:value-type="string"><text:p text:style-name="P8">Répondent</text:p></table:table-cell><table:covered-table-cell/></table:table-row><table:table-row table:style-name="Tableau4.3"><table:table-cell table:style-name="Tableau4.A1" office:value-type="string"><text:h text:style-name="P51" text:outline-level="5">Etape<text:span text:style-name="T1"> </text:span>2</text:h><text:p text:style-name="P7">Durée :<text:span text:style-name="T1"> </text:span>10<text:span text:style-name="T1"> </text:span>mn</text:p></table:table-cell><table:table-cell table:style-name="Tableau4.B2" office:value-type="string"><text:p text:style-name="P12"><text:span text:style-name="T11">Présentation de l'objectif de la séance : comparer l'école française avec l'école américaine.</text:span> </text:p><text:p text:style-name="P27">Today, we're going to work on american schools.</text:p><text:p text:style-name="P30">Michelle montre des photos de classes américaines. <text:span text:style-name="T9">What do you see ? What colors are in the classroom ? </text:span>Remettre en mémoire le lexique de la classe<text:span text:style-name="T9"> </text:span>(Teacher, students, desks, <text:s/>chairs, board, etc...)</text:p><text:p text:style-name="P6">Michelle diffuse sur la visio le tableau des équivalences de niveaux de classe.<text:span text:style-name="T15"> </text:span><text:span text:style-name="T14">« class levels »</text:span></text:p><text:p text:style-name="P27">Look at this document. What do you see?/ What is it? This is a table/ grid.</text:p><text:p text:style-name="P6">Lecture collective du tableau des niveaux de classe F/ USA :</text:p><text:p text:style-name="P34">When you are 5, in the USA, you go to the kindergarten while in France you are in « Grande section de maternelle ». Etc...</text:p><text:p text:style-name="P30">Lire chaque ligne du tableau sous la même structure.</text:p><text:p text:style-name="P30"/><text:p text:style-name="P30">Note sur le système éducatif américain : les pre schools ne sont pas obligatoires, elles sont privées et payantes. (de 3 à 5 ans)</text:p><text:p text:style-name="P27">In the USA, pre schools accept students from 3 to 5 years old.</text:p><text:p text:style-name="P27">Pre schools are optional, they are private and they are not free.</text:p><text:p text:style-name="P27"/><text:p text:style-name="P27"><text:span text:style-name="T10">Michelle pose des questions pour s'assurer de la compréhension des élèves (Michelle interroge sur les 5 niveaux de classe US):</text:span> You are 8 and you are american. What american grade are you in ? What is the equivalent french level ? Etc...</text:p><text:p text:style-name="P27"/><text:p text:style-name="P27"/><text:p text:style-name="P31">Pair work : un élève A choisit un niveau de classe américain, l'élève B doit trouver son âge et son niveau équivalent en France. </text:p><text:p text:style-name="P32">Michelle diffuse sur la visio le tableau d'équivalences.</text:p><text:p text:style-name="P27">Now, it's your turn. You're going to work in pairs. A student is going to choose an american level, his/her mate must find his/her age and his equivalent french level.</text:p><text:p text:style-name="P28">e. g : </text:p><text:p text:style-name="P28">student A :I'm american and I'm in 1st grade.</text:p><text:p text:style-name="P28">Student B : You're 6 AND you're in CP (dire le niveau français en français)</text:p><text:p text:style-name="P28"/><text:p text:style-name="P31">Trace écrite</text:p><text:p text:style-name="P30">Les élèves doivent colorier de la couleur qu'ils veulent le niveau de classe qui correspond au leur (colorier toute la ligne)</text:p><text:p text:style-name="P27">You have to color the row of your class. Be careful: color the entire row.</text:p><text:p text:style-name="P30">Puis, les élèves écrivent en dessous une phrase de présentation. Michelle écrit la phrase d'exemple à la visio, qui servira de modèle.</text:p><text:p text:style-name="P34">Now, you have to write your age and your grade. For example : </text:p><text:p text:style-name="P29">«  I'm 9 and I'm in 5<text:span text:style-name="T12">th</text:span> grade »</text:p></table:table-cell><table:table-cell table:style-name="Tableau4.C3" office:value-type="string"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Passe dans les groupes et aide au besoin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Distribue la fiche sur les niveaux de classe (F/US)</text:p></table:table-cell><table:table-cell table:style-name="Tableau4.D3" office:value-type="string"><text:p text:style-name="P8">Les élèves regardent les photos que montre Michelle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Les élèves répondent à la question : I see/ I can see...</text:p><text:p text:style-name="P8"/><text:p text:style-name="P8"/><text:p text:style-name="P8"/><text:p text:style-name="P8">Les élèves regardent le tableau que Michelle affiche sur la visio.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Les élèves répondent aux questions de Michelle.</text:p><text:p text:style-name="P8"/><text:p text:style-name="P8"/><text:p text:style-name="P8"/><text:p text:style-name="P8"/><text:p text:style-name="P8"/><text:p text:style-name="P8"/><text:p text:style-name="P8">Les élèves travaillent par deux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Les élèves colorient le niveau de classe qui correspond au leur, ils écrivent ensuite une petite phrase</text:p></table:table-cell></table:table-row><table:table-row table:style-name="Tableau4.1"><table:table-cell table:style-name="Tableau4.A1" office:value-type="string"><text:h text:style-name="P51" text:outline-level="5">Etape<text:span text:style-name="T1"> </text:span>3</text:h><text:p text:style-name="P7">Durée :<text:span text:style-name="T1"> </text:span>5<text:span text:style-name="T1"> </text:span>mn</text:p></table:table-cell><table:table-cell table:style-name="Tableau4.B2" office:value-type="string"><text:p text:style-name="P6">Michelle affiche un emploi du temps typique d'une classe américaine. </text:p><text:p text:style-name="P27">What's that ?/ What do you see ? This is an american timetable.</text:p><text:p text:style-name="P30">Indiquer les heures d'entrée et de sortie.</text:p><text:p text:style-name="P27">In the USA, students enter school at..... and live school at...</text:p><text:p text:style-name="P27"/><text:p text:style-name="P31">Observation/ Compréhension de l'emploi du temps d'une classe américaine.</text:p><text:p text:style-name="P30">Michelle lit l'emploi du temps en choisissant 2 matières par jour (une pour le matin et une autre pour l'après-midi). Elle affiche dans le même temps sur la visio l'image correspondant à la matière dont elle parle.</text:p><text:p text:style-name="P30">Ne pas oublier breaktime (récréation) et lunchtime (pause déjeuner) : insister sur les différences entre les 2 pays. Pause déjeuner longue en France, mais temps de présence à l'école aussi plus longue. After school clubs non présents en France.</text:p><text:p text:style-name="P34">Let's look at the american time table : as in France, american pupils study different subjects.</text:p><text:p text:style-name="P27">ON Monday, students have maths IN the morning ; they have PE IN the afternoon.</text:p><text:p text:style-name="P27">Etc...</text:p><text:p text:style-name="P27">Expliquer le sigle « PE » : Physical Education.</text:p><text:p text:style-name="P6"/><text:p text:style-name="P6">Insister sur le</text:p><text:list xml:id="list28269491" text:style-name="L3"><text:list-item><text:p text:style-name="P45">IN the morning, IN the afternoon</text:p></text:list-item></text:list><text:p text:style-name="P6">Mais</text:p><text:list xml:id="list28274772" text:continue-numbering="true" text:style-name="L3"><text:list-item><text:p text:style-name="P45">ON monday, ON tuesday..</text:p></text:list-item></text:list><text:p text:style-name="P27"><text:span text:style-name="T10">Michelle pose des questions : </text:span>On Monday, when do they have maths ? IN the morning or IN the afternoon ?</text:p><text:p text:style-name="P27"><text:s/></text:p><text:p text:style-name="P27">When is drama ? IN the afternoon/ ON Monday afternoon.</text:p><text:p text:style-name="P6"/></table:table-cell><table:table-cell table:style-name="Tableau4.B2" office:value-type="string"><text:p text:style-name="P15">Distribue la parole</text:p></table:table-cell><table:table-cell table:style-name="Tableau4.C2" office:value-type="string"><text:p text:style-name="P14">Les élèves regardent et répondent aux questions de Michelle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Les élèves répondent en utilisant IN et ON à bon escient</text:p></table:table-cell></table:table-row><table:table-row table:style-name="Tableau4.1"><table:table-cell table:style-name="Tableau4.A1" office:value-type="string"><text:h text:style-name="P51" text:outline-level="5">Etape<text:span text:style-name="T1"> </text:span>4</text:h><text:p text:style-name="P7">Durée :<text:span text:style-name="T1"> </text:span>15<text:span text:style-name="T1"> </text:span>min</text:p></table:table-cell><table:table-cell table:style-name="Tableau4.B2" office:value-type="string"><text:p text:style-name="P31">Lecture collective de l'emploi du temps américain avec intégration des différentes disciplines enseignées</text:p><text:p text:style-name="P34">Let's look again at the american time table. Can you help me ?</text:p><text:p text:style-name="P30">Re-lecture collective de l'emploi du temps. (jour par jour) Lorsque Michelle dit une discipline, elle affiche sur la visio une image correspondante.</text:p><text:p text:style-name="P34">On monday morning, they have...and....., on monday afternoon, they have...etc..</text:p><text:p text:style-name="P34"/><text:p text:style-name="P34"/><text:p text:style-name="P36">Structuration du lexique des disciplines enseignées à l'école</text:p><text:p text:style-name="P30">Michelle demande aux élèves de répéter le nom des disciplines tout en montrant l'image sur la visio. </text:p><text:p text:style-name="P34">Can you repeat after me ?</text:p><text:p text:style-name="P30">Puis Michelle montre l'image sans rien dire : c'est aux élèves de trouver le nom de la discipline.</text:p><text:p text:style-name="P34">What is it ? </text:p><text:p text:style-name="P34"/><text:p text:style-name="P34"/><text:p text:style-name="P34"/><text:p text:style-name="P31">Oral game</text:p><text:p text:style-name="P30">Les élèves se passent une boîte dans laquelle l'enseignant a caché une flashcard. Lorsque Michelle dit WHAT'S IN YOUR BOX?, l'élève qui tient la boîte dans ses mains doit l'ouvrir et dire à voix haute le nom de la discipline qui est représentée. Recommencer plusieurs fois.</text:p><text:p text:style-name="P34">Now, let's play a little game.</text:p><text:p text:style-name="P34">You've got a box. There's a flashcard inside it : You have to pass the box <text:s/>to the one who is next to you, without stopping.</text:p><text:p text:style-name="P35">When I say WHAT'S IN YOUR BOX ?, the one who's got the box in his hands has to open it and say the name of the flashcard. Let's begin!</text:p><text:p text:style-name="P12"/><text:p text:style-name="P6"/></table:table-cell><table:table-cell table:style-name="Tableau4.B2" office:value-type="string"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L'enseignant a préalablement caché une flashcard représentant une discipline scolaire dans une boîte.</text:p><text:p text:style-name="P14">L'enseignant choisit la flashcard de son choix.</text:p></table:table-cell><table:table-cell table:style-name="Tableau4.C2" office:value-type="string"><text:p text:style-name="P14"/><text:p text:style-name="P14">Le élèves observent attentivement les images diffusées sur la visio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>Complètent les phrases de Michelle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Les élèves répètent</text:p><text:p text:style-name="P14"/><text:p text:style-name="P14"/><text:p text:style-name="P14"/><text:p text:style-name="P14">Les élèves trouvent le nom à partir de l'image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Les élèves jouent collectivement</text:p></table:table-cell></table:table-row><table:table-row table:style-name="Tableau4.1"><table:table-cell table:style-name="Tableau4.A1" office:value-type="string"><text:h text:style-name="P51" text:outline-level="5">Etape<text:span text:style-name="T1"> </text:span>5</text:h><text:p text:style-name="P7">Durée :<text:span text:style-name="T1"> </text:span>7<text:span text:style-name="T1"> </text:span>min</text:p></table:table-cell><table:table-cell table:style-name="Tableau4.B2" office:value-type="string"><text:p text:style-name="P21">Compléter son vrai emploi du temps avec des images et écrire le nom de la discipline qui manque.</text:p><text:p text:style-name="P21"/><text:p text:style-name="P22"/><text:p text:style-name="P38">What is it?</text:p><text:p text:style-name="P38">This is your timetable. Let's read it together.</text:p><text:p text:style-name="P37">Michelle dit à l'oral l'emploi du temps des élèves en Anglais.</text:p><text:p text:style-name="P38">On Monday, you have...., then....</text:p><text:p text:style-name="P22">Lorsqu'il y a un espace vide, Michelle dit aussi le nom de la discipline enseignée.</text:p><text:p text:style-name="P22">Les élèves doivent alors découper et coller l'image correspondante au bon endroit.</text:p><text:p text:style-name="P22"><text:span text:style-name="T13">Now, you have to cut and stick the correct picture. </text:span>Michelle affiche ensuite l'image correcte sur la visio pour valider.</text:p><text:p text:style-name="P22">Michelle redemande aux élèves le nom de la discipline. <text:span text:style-name="T13">What is the name of that subject?</text:span></text:p><text:p text:style-name="P22">Les élèves doivent ensuite écrire le nom de cette discipline (en copiant au tableau).</text:p><text:p text:style-name="P38">So, you can write it next to the picture.</text:p><text:p text:style-name="P22"/><text:p text:style-name="P12"/><text:p text:style-name="P12"/><text:p text:style-name="P12">HORS VISIO </text:p><text:p text:style-name="P12">Exercice écrit : les élèves doivent remettre dans l'ordre les lettres pour composer les mots des différentes disciplines.</text:p><text:p text:style-name="P6"/></table:table-cell><table:table-cell table:style-name="Tableau4.B2" office:value-type="string"><text:p text:style-name="P6">L'enseignant distribue l'emploi du temps des élèves (écrit en Anglais) avec des parties manquantes + la fiche « flashcards ».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>L'enseignant aide au besoin les élèves.</text:p><text:p text:style-name="P6"/><text:p text:style-name="P6"/><text:p text:style-name="P6"/><text:p text:style-name="P6"/><text:p text:style-name="P6"/><text:p text:style-name="P6"/><text:p text:style-name="P6"/><text:p text:style-name="P6"/><text:p text:style-name="P6">L'enseignant écrit au tableau le nom de la discipline.</text:p><text:p text:style-name="P6"/><text:p text:style-name="P6"/><text:p text:style-name="P6"/><text:p text:style-name="P6">L'enseignant distribue l'exercice écrit en donnant la consigne.</text:p></table:table-cell><table:table-cell table:style-name="Tableau4.C2" office:value-type="string"><text:p text:style-name="P18">Les élèves regardent l'emploi du temps.</text:p><text:p text:style-name="P18"/><text:p text:style-name="P18"/><text:p text:style-name="P18"/><text:p text:style-name="P19">Les élèves répondent : this is my/ our timetable.</text:p><text:p text:style-name="P19"/><text:p text:style-name="P19"/><text:p text:style-name="P19">Les élèves écoutent </text:p><text:p text:style-name="P19"/><text:p text:style-name="P19"/><text:p text:style-name="P19"/><text:p text:style-name="P19"/><text:p text:style-name="P19"/><text:p text:style-name="P19"/><text:p text:style-name="P19"/><text:p text:style-name="P19"/><text:p text:style-name="P19">Les élèves coupent et collent la bonne image/ validation par Michelle.</text:p><text:p text:style-name="P19"/><text:p text:style-name="P19"/><text:p text:style-name="P19">Les élèves disent le nom de la discipline.</text:p><text:p text:style-name="P19"/><text:p text:style-name="P19"/><text:p text:style-name="P19"/><text:p text:style-name="P19">Les élèves copient le nom de la discipline.</text:p><text:p text:style-name="P19"/><text:p text:style-name="P19"/><text:p text:style-name="P19"/><text:p text:style-name="P19">Les élèves reconstituent les mots.</text:p></table:table-cell></table:table-row><table:table-row table:style-name="Tableau4.7"><table:table-cell table:style-name="Tableau4.A1" office:value-type="string"><text:h text:style-name="P51" text:outline-level="5">Etape<text:span text:style-name="T1"> </text:span>6</text:h><text:h text:style-name="P52" text:outline-level="5">Durée :<text:span text:style-name="T1"> </text:span>1<text:span text:style-name="T1"> </text:span>mn</text:h><text:p text:style-name="Standard"/></table:table-cell><table:table-cell table:style-name="Tableau4.B2" office:value-type="string"><text:p text:style-name="P6">Salue l'enseignant et les élèves.</text:p></table:table-cell><table:table-cell table:style-name="Tableau4.C2" table:number-columns-spanned="2" office:value-type="string"><text:p text:style-name="P8">Saluent Michelle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style:text-underline-style="solid" style:text-underline-width="auto" style:text-underline-color="font-color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style:text-underline-style="solid" style:text-underline-width="auto" style:text-underline-color="font-color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0:10:19.32</meta:creation-date>
    <dc:date>2012-03-14T10:34:09.19</dc:date>
    <meta:editing-duration>PT19H36M53S</meta:editing-duration>
    <meta:editing-cycles>50</meta:editing-cycles>
    <meta:generator>OpenOffice.org/3.3$Win32 OpenOffice.org_project/330m20$Build-9567</meta:generator>
    <dc:creator>u u</dc:creator>
    <meta:printed-by>u u</meta:printed-by>
    <meta:print-date>2012-03-13T14:19:17.03</meta:print-date>
    <meta:document-statistic meta:table-count="4" meta:image-count="0" meta:object-count="0" meta:page-count="1" meta:paragraph-count="178" meta:word-count="1634" meta:character-count="9365"/>
    <meta:user-defined meta:name="Info 1"/>
    <meta:user-defined meta:name="Info 2"/>
    <meta:user-defined meta:name="Info 3"/>
    <meta:user-defined meta:name="Info 4"/>
  </office:meta>
</office:document-meta>
</file>