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85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OOL SUBJECTS</text:p>
      <text:p text:style-name="P1"/>
      <text:p text:style-name="P1"/>
      <text:p text:style-name="P1"><text:s text:c="5"/><draw:frame draw:style-name="fr2" draw:name="images13" text:anchor-type="as-char" svg:y="-3.32cm" svg:width="4.299cm" svg:height="3.164cm" draw:z-index="10"><draw:image xlink:href="http://ts2.mm.bing.net/images/thumbnail.aspx?q=4809247164007933&amp;id=e45d12fd37dd47b6326cecadd7880fe8&amp;index=newexp" xlink:type="simple" xlink:show="embed" xlink:actuate="onLoad"/></draw:frame> </text:p>
      <text:p text:style-name="P1"/>
      <text:p text:style-name="P1"/>
      <text:p text:style-name="P2"><text:s/><draw:frame draw:style-name="fr1" draw:name="images1" text:anchor-type="as-char" svg:y="-3.406cm" svg:width="3.069cm" svg:height="2.646cm" draw:z-index="0"><draw:image xlink:href="http://picto.qc.ca/Images_picto/GifMiniature/Ecole_MaterielScolaire/Ecmszzr1004.gif" xlink:type="simple" xlink:show="embed" xlink:actuate="onLoad"/></draw:frame> <text:s/><draw:frame draw:style-name="fr2" draw:name="images2" text:anchor-type="as-char" svg:y="0.709cm" svg:width="5.286cm" svg:height="3.048cm" draw:z-index="1"><draw:image xlink:href="http://picto.qc.ca/Images_picto/GifMiniature/Sciences_Geographie/Scgeozr2002.gif" xlink:type="simple" xlink:show="embed" xlink:actuate="onLoad"/></draw:frame> <draw:frame draw:style-name="fr2" draw:name="images3" text:anchor-type="as-char" svg:y="-3.697cm" svg:width="3.011cm" svg:height="3.071cm" draw:z-index="2"><draw:image xlink:href="http://picto.qc.ca/Images_picto/GifMiniature/Sciences_Histoire/Schizzr2010.gif" xlink:type="simple" xlink:show="embed" xlink:actuate="onLoad"/></draw:frame> <text:s/><draw:frame draw:style-name="fr1" draw:name="images4" text:anchor-type="as-char" svg:y="0.75cm" svg:width="3.572cm" svg:height="2.646cm" draw:z-index="3"><draw:image xlink:href="http://picto.qc.ca/Images_picto/GifMiniature/Arts_Graphique/Argrzzr1001.gif" xlink:type="simple" xlink:show="embed" xlink:actuate="onLoad"/></draw:frame> <draw:frame draw:style-name="fr2" draw:name="images5" text:anchor-type="as-char" svg:y="0.564cm" svg:width="2.858cm" svg:height="3.205cm" draw:z-index="4"><draw:image xlink:href="http://picto.qc.ca/Images_picto/GifMiniature/Arts_Musique/Armuzzr1002.gif" xlink:type="simple" xlink:show="embed" xlink:actuate="onLoad"/></draw:frame> <draw:frame draw:style-name="fr2" draw:name="images6" text:anchor-type="as-char" svg:y="6.2cm" svg:width="3.531cm" svg:height="3.415cm" draw:z-index="5"><draw:image xlink:href="http://picto.qc.ca/Images_picto/GifMiniature/Sciences_Biologie/Scbizzr1013.gif" xlink:type="simple" xlink:show="embed" xlink:actuate="onLoad"/></draw:frame> <draw:frame draw:style-name="fr2" draw:name="images7" text:anchor-type="as-char" svg:y="0.527cm" svg:width="3.778cm" svg:height="2.753cm" draw:z-index="6"><draw:image xlink:href="http://picto.qc.ca/Images_picto/GifMiniature/Ecole_MaterielScolaire/Ecmszzr1002.gif" xlink:type="simple" xlink:show="embed" xlink:actuate="onLoad"/></draw:frame><draw:frame draw:style-name="fr2" draw:name="images8" text:anchor-type="as-char" svg:y="6.031cm" svg:width="3.364cm" svg:height="3.468cm" draw:z-index="7"><draw:image xlink:href="http://picto.qc.ca/Images_picto/GifMiniature/Sports_BallonEtBalle/Spbbzzr1012.gif" xlink:type="simple" xlink:show="embed" xlink:actuate="onLoad"/></draw:frame></text:p>
      <text:p text:style-name="P2"/>
      <text:p text:style-name="P2"/>
      <text:p text:style-name="P2"><text:s text:c="4"/></text:p>
      <text:p text:style-name="P2"><text:s text:c="2"/><draw:frame draw:style-name="fr1" draw:name="images11" text:anchor-type="as-char" svg:y="-1.312cm" svg:width="3.493cm" svg:height="2.646cm" draw:z-index="8"><draw:image xlink:href="http://www.picto.qc.ca/Images_picto/GifMiniature/Informatique_Materiel/Inmazzr1006.gif" xlink:type="simple" xlink:show="embed" xlink:actuate="onLoad"/></draw:frame> <text:s text:c="29"/><draw:frame draw:style-name="fr1" draw:name="images12" text:anchor-type="as-char" svg:y="-0.612cm" svg:width="3.175cm" svg:height="1.905cm" draw:z-index="9"><draw:image xlink:href="http://upload.wikimedia.org/wikipedia/commons/thumb/8/83/Flag_of_the_United_Kingdom_%283-5%29.svg/120px-Flag_of_the_United_Kingdom_%283-5%29.svg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 u</meta:initial-creator>
    <meta:creation-date>2012-03-14T09:34:38.75</meta:creation-date>
    <dc:date>2012-03-14T09:58:13.46</dc:date>
    <dc:creator>u u</dc:creator>
    <meta:editing-duration>PT21M42S</meta:editing-duration>
    <meta:editing-cycles>3</meta:editing-cycles>
    <meta:generator>OpenOffice.org/3.3$Win32 OpenOffice.org_project/330m20$Build-9567</meta:generator>
    <meta:document-statistic meta:table-count="0" meta:image-count="11" meta:object-count="0" meta:page-count="1" meta:paragraph-count="5" meta:word-count="2" meta:character-count="78"/>
  </office:meta>
</office:document-meta>
</file>