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40035EEAF37.jpg"/>
  <manifest:file-entry manifest:media-type="image/jpeg" manifest:full-path="Pictures/10000000000002AB00000400B22DAF46.jpg"/>
  <manifest:file-entry manifest:media-type="image/jpeg" manifest:full-path="Pictures/10000000000002A800000400961CFC98.jpg"/>
  <manifest:file-entry manifest:media-type="image/jpeg" manifest:full-path="Pictures/10000000000002A900000400187270D5.jpg"/>
  <manifest:file-entry manifest:media-type="image/jpeg" manifest:full-path="Pictures/10000000000002AB00000400EDD6042A.jpg"/>
  <manifest:file-entry manifest:media-type="" manifest:full-path="Pictures/2000007F00001389000013EC20596F24.wmf"/>
  <manifest:file-entry manifest:media-type="" manifest:full-path="Pictures/20000037000013B4000007F53F717D3E.wmf"/>
  <manifest:file-entry manifest:media-type="image/jpeg" manifest:full-path="Pictures/10000000000005000000034CF0F773A5.jpg"/>
  <manifest:file-entry manifest:media-type="" manifest:full-path="Pictures/20000112000027080000216B88E0D881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as-char" svg:y="0cm" draw:z-index="16" draw:style-name="gr1" draw:text-style-name="P2" svg:width="0.101cm" svg:height="0.101cm"><text:p/></draw:rect><draw:rect text:anchor-type="as-char" svg:y="0cm" draw:z-index="14" draw:style-name="gr1" draw:text-style-name="P2" svg:width="0.101cm" svg:height="0.101cm"><text:p/></draw:rect><draw:rect text:anchor-type="as-char" svg:y="0cm" draw:z-index="12" draw:style-name="gr1" draw:text-style-name="P2" svg:width="0.101cm" svg:height="0.101cm"><text:p/></draw:rect><draw:rect text:anchor-type="as-char" svg:y="0cm" draw:z-index="10" draw:style-name="gr1" draw:text-style-name="P2" svg:width="0.101cm" svg:height="0.101cm"><text:p/></draw:rect><draw:rect text:anchor-type="as-char" svg:y="0cm" draw:z-index="8" draw:style-name="gr1" draw:text-style-name="P2" svg:width="0.101cm" svg:height="0.101cm"><text:p/></draw:rect><draw:rect text:anchor-type="as-char" svg:y="0cm" draw:z-index="6" draw:style-name="gr1" draw:text-style-name="P2" svg:width="0.101cm" svg:height="0.101cm"><text:p/></draw:rect><draw:rect text:anchor-type="as-char" svg:y="0cm" draw:z-index="4" draw:style-name="gr1" draw:text-style-name="P2" svg:width="0.101cm" svg:height="0.101cm"><text:p/></draw:rect><draw:rect text:anchor-type="as-char" svg:y="0cm" draw:z-index="2" draw:style-name="gr1" draw:text-style-name="P2" svg:width="0.101cm" svg:height="0.101cm"><text:p/></draw:rect><draw:rect text:anchor-type="as-char" svg:y="0cm" draw:z-index="0" draw:style-name="gr1" draw:text-style-name="P2" svg:width="0.101cm" svg:height="0.101cm"><text:p/></draw:rect><text:soft-page-break/><draw:frame text:anchor-type="as-char" svg:y="0cm" draw:z-index="1" draw:name="Picture 6" draw:style-name="gr2" draw:text-style-name="P3" svg:width="15.9cm" svg:height="23.85cm"><draw:image xlink:href="Pictures/10000000000002AB00000400EDD6042A.jpg" xlink:type="simple" xlink:show="embed" xlink:actuate="onLoad"><text:p/></draw:image></draw:frame><text:soft-page-break/><draw:frame text:anchor-type="as-char" svg:y="0cm" draw:z-index="3" draw:name="Picture 10" draw:style-name="gr2" draw:text-style-name="P3" svg:width="15.9cm" svg:height="15.9cm"><draw:image xlink:href="Pictures/10000000000004000000040035EEAF37.jpg" xlink:type="simple" xlink:show="embed" xlink:actuate="onLoad"><text:p/></draw:image></draw:frame><text:soft-page-break/><draw:frame text:anchor-type="as-char" svg:y="0cm" draw:z-index="5" draw:name="Picture 16" draw:style-name="gr2" draw:text-style-name="P3" svg:width="16.708cm" svg:height="14.283cm"><draw:image xlink:href="Pictures/20000112000027080000216B88E0D881.wmf" xlink:type="simple" xlink:show="embed" xlink:actuate="onLoad"><text:p/></draw:image></draw:frame><text:soft-page-break/><draw:frame text:anchor-type="as-char" svg:y="0cm" draw:z-index="7" draw:name="Picture 17" draw:style-name="gr2" draw:text-style-name="P3" svg:width="15.9cm" svg:height="23.949cm"><draw:image xlink:href="Pictures/10000000000002A800000400961CFC98.jpg" xlink:type="simple" xlink:show="embed" xlink:actuate="onLoad"><text:p/></draw:image></draw:frame><text:soft-page-break/><draw:frame text:anchor-type="as-char" svg:y="0cm" draw:z-index="9" draw:name="Picture 20" draw:style-name="gr2" draw:text-style-name="P3" svg:width="15.9cm" svg:height="10.491cm"><draw:image xlink:href="Pictures/10000000000005000000034CF0F773A5.jpg" xlink:type="simple" xlink:show="embed" xlink:actuate="onLoad"><text:p/></draw:image></draw:frame><text:soft-page-break/><draw:frame text:anchor-type="as-char" svg:y="0cm" draw:z-index="11" draw:name="Picture 22" draw:style-name="gr2" draw:text-style-name="P3" svg:width="14.558cm" svg:height="14.844cm"><draw:image xlink:href="Pictures/2000007F00001389000013EC20596F24.wmf" xlink:type="simple" xlink:show="embed" xlink:actuate="onLoad"><text:p/></draw:image></draw:frame><text:soft-page-break/><draw:frame text:anchor-type="as-char" svg:y="0cm" draw:z-index="13" draw:name="Picture 23" draw:style-name="gr2" draw:text-style-name="P3" svg:width="11.314cm" svg:height="17.001cm"><draw:image xlink:href="Pictures/10000000000002AB00000400B22DAF46.jpg" xlink:type="simple" xlink:show="embed" xlink:actuate="onLoad"><text:p/></draw:image></draw:frame><text:soft-page-break/><draw:frame text:anchor-type="as-char" svg:y="0cm" draw:z-index="15" draw:name="Picture 9" draw:style-name="gr2" draw:text-style-name="P3" svg:width="15.9cm" svg:height="23.916cm"><draw:image xlink:href="Pictures/10000000000002A900000400187270D5.jpg" xlink:type="simple" xlink:show="embed" xlink:actuate="onLoad"><text:p/></draw:image></draw:frame></text:p>
      <text:p text:style-name="Standard"><text:soft-page-break/><draw:frame text:anchor-type="as-char" svg:y="0cm" draw:z-index="17" draw:name="Picture 27" draw:style-name="gr2" draw:text-style-name="P3" svg:width="15.922cm" svg:height="6.451cm"><draw:image xlink:href="Pictures/20000037000013B4000007F53F717D3E.wmf" xlink:type="simple" xlink:show="embed" xlink:actuate="onLoad"><text:p/></draw:image></draw:frame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GB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2.54cm" fo:margin-right="2.54cm" style:writing-mode="lr-tb" style:layout-grid-color="#c0c0c0" style:layout-grid-lines="2461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na</meta:initial-creator>
    <dc:creator>Anna</dc:creator>
    <meta:editing-cycles>3</meta:editing-cycles>
    <meta:creation-date>2013-01-09T12:32:00</meta:creation-date>
    <dc:date>2013-01-09T13:15:00</dc:date>
    <meta:editing-duration>PT00H00M29S</meta:editing-duration>
    <meta:generator>OpenOffice.org/3.1$Win32 OpenOffice.org_project/310m11$Build-9399</meta:generator>
    <meta:document-statistic meta:table-count="0" meta:image-count="0" meta:object-count="0" meta:page-count="10" meta:paragraph-count="2" meta:word-count="0" meta:character-count="18"/>
    <meta:template xlink:type="simple" xlink:actuate="onRequest" xlink:title="Normal" xlink:href=""/>
  </office:meta>
</office:document-meta>
</file>