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size-complex="14pt"/>
    </style:style>
    <style:style style:name="P2" style:family="paragraph" style:parent-style-name="Standard">
      <style:paragraph-properties style:writing-mode="lr-tb"/>
      <style:text-properties style:font-name="sans-serif" fo:font-size="12pt"/>
    </style:style>
    <style:style style:name="P3" style:family="paragraph" style:parent-style-name="Standard">
      <style:paragraph-properties style:writing-mode="lr-tb"/>
      <style:text-properties style:font-name="Tahoma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ahoma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Personnages de contes</text:p>
      <text:p text:style-name="P3"/>
      <text:p text:style-name="P3">1/</text:p>
      <text:p text:style-name="P3"/>
      <text:p text:style-name="P3">Hello, my name is Tinker Bell</text:p>
      <text:p text:style-name="P3">•</text:p>
      <text:p text:style-name="P3">Hello, my name is Robin Hood</text:p>
      <text:p text:style-name="P3">•</text:p>
      <text:p text:style-name="P3">Hello, my name is Alice in Wonderland</text:p>
      <text:p text:style-name="P3">•</text:p>
      <text:p text:style-name="P3">Hello, my name is Peter Pan</text:p>
      <text:p text:style-name="P3">•</text:p>
      <text:p text:style-name="P3">Hello, my name is Cinderella</text:p>
      <text:p text:style-name="P3">•</text:p>
      <text:p text:style-name="P3">Hello, my name is Captain Hook</text:p>
      <text:p text:style-name="P3"/>
      <text:p text:style-name="P3"/>
      <text:p text:style-name="P3"/>
      <text:p text:style-name="P3">2/</text:p>
      <text:p text:style-name="P3"/>
      <text:p text:style-name="P3">Tinker Bell</text:p>
      <text:p text:style-name="P3">•</text:p>
      <text:p text:style-name="P3">Robin Hood</text:p>
      <text:p text:style-name="P3">•</text:p>
      <text:p text:style-name="P3">Alice in Wonderland</text:p>
      <text:p text:style-name="P3">•</text:p>
      <text:p text:style-name="P3">Peter Pan</text:p>
      <text:p text:style-name="P3">•</text:p>
      <text:p text:style-name="P3">Cinderella</text:p>
      <text:p text:style-name="P3">•</text:p>
      <text:p text:style-name="P3">Captain Hoo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27T16:00:00.06</meta:creation-date>
    <meta:document-statistic meta:table-count="0" meta:image-count="0" meta:object-count="0" meta:page-count="1" meta:paragraph-count="25" meta:word-count="63" meta:character-count="285"/>
    <dc:date>2013-10-27T16:02:13.95</dc:date>
    <meta:editing-duration>PT00H02M14S</meta:editing-duration>
    <meta:editing-cycles>1</meta:editing-cycles>
    <meta:generator>OpenOffice.org/3.1$Win32 OpenOffice.org_project/310m11$Build-9399</meta:generator>
  </office:meta>
</office:document-meta>
</file>