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ahom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00dcff" style:background-transparency="0%" fo:padding="0.15cm" fo:border="0.018cm solid #000000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7.674cm" draw:z-index="0"><draw:text-box fo:min-height="1.143cm"><text:p text:style-name="P5">Module 1 CM – Séquence 1 : parler de sa famille</text:p></draw:text-box></draw:frame></text:p>
      <text:p text:style-name="P2"/>
      <text:p text:style-name="P3">Brothers and sisters <text:s/>- script</text:p>
      <text:p text:style-name="P1"/>
      <text:p text:style-name="P1"/>
      <text:p text:style-name="P4">Hello, my name is Martha.</text:p>
      <text:p text:style-name="P4">I am fourteen years old.</text:p>
      <text:p text:style-name="P4">I have two sisters, Anabelle and Emilia.</text:p>
      <text:p text:style-name="P4">Anabelle is twelve and Emilia is nine.</text:p>
      <text:p text:style-name="P4"/>
      <text:p text:style-name="P4">Hello, my name is Johanna.</text:p>
      <text:p text:style-name="P4">I am twenty-three years old.</text:p>
      <text:p text:style-name="P4">I have one brother. His name is Ben and he is twenty years o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3T09:17:56.57</meta:creation-date>
    <meta:document-statistic meta:table-count="0" meta:image-count="0" meta:object-count="0" meta:page-count="1" meta:paragraph-count="9" meta:word-count="64" meta:character-count="321"/>
    <dc:date>2013-11-13T09:28:35.81</dc:date>
    <meta:editing-duration>PT00H10M50S</meta:editing-duration>
    <meta:editing-cycles>1</meta:editing-cycles>
    <meta:generator>OpenOffice.org/3.1$Win32 OpenOffice.org_project/310m11$Build-9399</meta:generator>
  </office:meta>
</office:document-meta>
</file>