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ff0000" style:font-name="Tahoma" fo:font-size="12pt" fo:font-weight="normal" fo:background-color="transparent" style:font-name-asian="Tahoma" style:font-name-complex="Tahoma"/>
    </style:style>
    <style:style style:name="P2" style:family="paragraph" style:parent-style-name="Standard">
      <style:paragraph-properties fo:line-height="100%" fo:text-align="center" style:justify-single-word="false"/>
      <style:text-properties fo:color="#0000ff" style:font-name="Tahoma1" fo:font-size="12pt" style:text-underline-style="solid" style:text-underline-width="auto" style:text-underline-color="font-color" fo:font-weight="bold" fo:background-color="transparent" style:font-name-asian="Tahoma" style:font-weight-asian="bold" style:font-name-complex="Tahoma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666666" style:font-name="Tahoma1" fo:font-size="10pt" fo:font-style="italic" style:text-underline-style="none" fo:font-weight="normal" fo:background-color="transparent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ahoma1" fo:font-size="12pt" style:text-underline-style="solid" style:text-underline-width="auto" style:text-underline-color="font-color" fo:font-weight="bold" fo:background-color="transparent" style:font-name-asian="Tahoma" style:font-weight-asian="bold" style:font-name-complex="Tahoma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bold" fo:background-color="transparent" style:font-name-asian="Tahoma" style:font-weight-asian="bold" style:font-name-complex="Tahoma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ahoma" fo:font-size="12pt" style:text-underline-style="solid" style:text-underline-width="auto" style:text-underline-color="font-color" fo:font-weight="bold" fo:background-color="transparent" style:font-name-asian="Tahoma" style:font-weight-asian="bold" style:font-name-complex="Tahoma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Tahom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ahoma1"/>
    </style:style>
    <style:style style:name="gr1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9" svg:width="17.204cm" svg:height="0.731cm" svg:x="-0.145cm" svg:y="0.056cm"><text:p text:style-name="P8"><text:span text:style-name="T3">Visioconférence avec une assistante : Module 2 / Séquence 4 : décrire sa maison</text:span></text:p></draw:rect></text:p>
      <text:p text:style-name="P1"/>
      <text:p text:style-name="P1"/>
      <text:p text:style-name="P1"/>
      <text:p text:style-name="P2">Comprendre à l'oral</text:p>
      <text:p text:style-name="P2"/>
      <text:p text:style-name="P2">Script des enregistrements</text:p>
      <text:p text:style-name="P2"/>
      <text:p text:style-name="P2"/>
      <text:p text:style-name="P4"/>
      <text:p text:style-name="P7">Number 1 : </text:p>
      <text:p text:style-name="P5">I live in a house. My house has two levels. There is a garage. There is one garden at the back.</text:p>
      <text:p text:style-name="P5"/>
      <text:p text:style-name="P5"/>
      <text:p text:style-name="P5"><text:span text:style-name="T2">Number 2 </text:span>:</text:p>
      <text:p text:style-name="P5">I live in a house. My house has one level. There is a garage. There is one garden at the front.</text:p>
      <text:p text:style-name="P5"/>
      <text:p text:style-name="P5"/>
      <text:p text:style-name="P6">Number 3 : </text:p>
      <text:p text:style-name="P5">I live in a house. My house has three levels. There is a garage. There is one garden at the back.</text:p>
      <text:p text:style-name="P5"/>
      <text:p text:style-name="P5"/>
      <text:p text:style-name="P7">Number 4 :</text:p>
      <text:p text:style-name="P5">I live in a house. My house has two levels. There is no garage. There are two gardens : one at the front and one at the back.</text:p>
      <text:p text:style-name="P5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Corinne PETRAULT – CPD LVE – DSDEN 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P</meta:initial-creator>
    <meta:creation-date>2014-01-14T11:42:50.95</meta:creation-date>
    <meta:document-statistic meta:table-count="0" meta:image-count="0" meta:object-count="0" meta:page-count="2" meta:paragraph-count="11" meta:word-count="117" meta:character-count="536"/>
    <dc:date>2014-01-14T11:49:31.94</dc:date>
    <dc:creator>C P</dc:creator>
    <meta:editing-duration>PT6M41S</meta:editing-duration>
    <meta:editing-cycles>1</meta:editing-cycles>
    <meta:generator>OpenOffice/4.0.1$Win32 OpenOffice.org_project/401m5$Build-9714</meta:generator>
  </office:meta>
</office:document-meta>
</file>