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y school uniform.</text:p>
      <text:p text:style-name="Standard"/>
      <text:p text:style-name="Standard">This is my school uniform.</text:p>
      <text:p text:style-name="Standard">I have a summer uniform and a winter uniform.</text:p>
      <text:p text:style-name="Standard">This is my summer uniform.</text:p>
      <text:p text:style-name="Standard">I'm wearing a white T-shirt, a navy blue skirt, navy blue socks and black shoes.</text:p>
      <text:p text:style-name="Standard"/>
      <text:p text:style-name="Standard">Boys also have a uniform.</text:p>
      <text:p text:style-name="Standard">This is my friend. He's wearing a white T-shirt, beige pants and black shoes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2-11T12:05:20.43</meta:creation-date>
    <meta:document-statistic meta:table-count="0" meta:image-count="0" meta:object-count="0" meta:page-count="1" meta:paragraph-count="7" meta:word-count="56" meta:character-count="297"/>
    <dc:date>2014-02-11T12:30:14.21</dc:date>
    <meta:editing-duration>PT00H09M42S</meta:editing-duration>
    <meta:editing-cycles>1</meta:editing-cycles>
    <meta:generator>OpenOffice.org/3.1$Win32 OpenOffice.org_project/310m11$Build-9399</meta:generator>
  </office:meta>
</office:document-meta>
</file>