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E00000206B6204D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185cm" svg:height="12.818cm" draw:z-index="0"><draw:image xlink:href="Pictures/100000000000028E00000206B6204D2F.png" xlink:type="simple" xlink:show="embed" xlink:actuate="onLoad"/></draw:frame></text:p>
      <text:p text:style-name="Standard"><draw:frame draw:style-name="fr1" draw:name="images2" text:anchor-type="paragraph" svg:width="14.706cm" svg:height="11.647cm" draw:z-index="1"><draw:image xlink:href="Pictures/100000000000028E00000206B6204D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de Sauzé Vaussais </meta:initial-creator>
    <meta:creation-date>2020-05-15T14:53:17.75</meta:creation-date>
    <meta:printed-by>Ecole de Sauzé Vaussais </meta:printed-by>
    <meta:print-date>2020-05-15T14:53:56.02</meta:print-date>
    <meta:document-statistic meta:table-count="0" meta:image-count="2" meta:object-count="0" meta:page-count="1" meta:paragraph-count="0" meta:word-count="0" meta:character-count="0"/>
    <dc:date>2020-05-15T14:55:24.07</dc:date>
    <dc:creator>Ecole de Sauzé Vaussais </dc:creator>
    <meta:editing-duration>PT2M7S</meta:editing-duration>
    <meta:editing-cycles>1</meta:editing-cycles>
    <meta:generator>OpenOffice.org/3.3$Win32 OpenOffice.org_project/330m20$Build-9567</meta:generator>
  </office:meta>
</office:document-meta>
</file>