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630000004E9FBCA86B.png"/>
  <manifest:file-entry manifest:media-type="image/png" manifest:full-path="Pictures/10000000000005D20000044FB6C1431B.png"/>
  <manifest:file-entry manifest:media-type="image/png" manifest:full-path="Pictures/10000000000005880000018FDA75086A.png"/>
  <manifest:file-entry manifest:media-type="image/png" manifest:full-path="Pictures/1000000000000618000000DA38C853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>
      <style:paragraph-properties fo:text-align="cente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7cm" svg:height="2.374cm" draw:z-index="0"><draw:image xlink:href="Pictures/1000000000000618000000DA38C85311.png" xlink:type="simple" xlink:show="embed" xlink:actuate="onLoad"/></draw:frame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draw:frame draw:style-name="fr1" draw:name="images2" text:anchor-type="paragraph" svg:width="17cm" svg:height="12.584cm" draw:z-index="1"><draw:image xlink:href="Pictures/10000000000005D20000044FB6C1431B.png" xlink:type="simple" xlink:show="embed" xlink:actuate="onLoad"/></draw:frame><draw:line text:anchor-type="paragraph" draw:z-index="4" draw:style-name="gr1" draw:text-style-name="P2" svg:x1="0.275cm" svg:y1="3.702cm" svg:x2="7.662cm" svg:y2="3.702cm"><text:p/></draw:line><draw:line text:anchor-type="paragraph" draw:z-index="5" draw:style-name="gr1" draw:text-style-name="P2" svg:x1="0cm" svg:y1="4.937cm" svg:x2="7.497cm" svg:y2="4.937cm"><text:p/></draw:line><draw:line text:anchor-type="paragraph" draw:z-index="6" draw:style-name="gr1" draw:text-style-name="P2" svg:x1="0.122cm" svg:y1="5.928cm" svg:x2="7.574cm" svg:y2="5.928cm"><text:p/></draw:line><draw:line text:anchor-type="paragraph" draw:z-index="7" draw:style-name="gr1" draw:text-style-name="P2" svg:x1="0cm" svg:y1="6.966cm" svg:x2="7.618cm" svg:y2="6.966cm"><text:p/></draw:line><draw:line text:anchor-type="paragraph" draw:z-index="8" draw:style-name="gr1" draw:text-style-name="P2" svg:x1="8.721cm" svg:y1="3.768cm" svg:x2="15.821cm" svg:y2="3.768cm"><text:p/></draw:line><draw:line text:anchor-type="paragraph" draw:z-index="9" draw:style-name="gr1" draw:text-style-name="P2" svg:x1="8.5cm" svg:y1="4.981cm" svg:x2="15.82cm" svg:y2="4.981cm"><text:p/></draw:line><draw:line text:anchor-type="paragraph" draw:z-index="10" draw:style-name="gr1" draw:text-style-name="P2" svg:x1="8.456cm" svg:y1="5.951cm" svg:x2="15.841cm" svg:y2="5.951cm"><text:p/></draw:line><draw:line text:anchor-type="paragraph" draw:z-index="11" draw:style-name="gr1" draw:text-style-name="P2" svg:x1="8.588cm" svg:y1="7.142cm" svg:x2="15.929cm" svg:y2="7.142cm"><text:p/></draw:line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draw:frame draw:style-name="fr1" draw:name="images3" text:anchor-type="paragraph" svg:width="17cm" svg:height="0.961cm" draw:z-index="2"><draw:image xlink:href="Pictures/10000000000005630000004E9FBCA86B.png" xlink:type="simple" xlink:show="embed" xlink:actuate="onLoad"/></draw:frame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draw:frame draw:style-name="fr2" draw:name="images4" text:anchor-type="paragraph" svg:x="-0.115cm" svg:y="0.132cm" svg:width="15.644cm" svg:height="4.406cm" draw:z-index="3"><draw:image xlink:href="Pictures/10000000000005880000018FDA75086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Coué</meta:initial-creator>
    <meta:creation-date>2018-04-07T16:22:42.22</meta:creation-date>
    <meta:printed-by>Bruno Coué</meta:printed-by>
    <meta:print-date>2018-04-07T16:26:56.68</meta:print-date>
    <meta:document-statistic meta:table-count="0" meta:image-count="4" meta:object-count="0" meta:page-count="1" meta:paragraph-count="3" meta:word-count="6" meta:character-count="951"/>
    <dc:date>2018-04-07T16:27:43.57</dc:date>
    <dc:creator>Bruno Coué</dc:creator>
    <meta:editing-duration>PT5M1S</meta:editing-duration>
    <meta:editing-cycles>1</meta:editing-cycles>
    <meta:generator>OpenOffice/4.1.1$Win32 OpenOffice.org_project/411m6$Build-9775</meta:generator>
  </office:meta>
</office:document-meta>
</file>