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80000004F2FD30C86.png"/>
  <manifest:file-entry manifest:media-type="image/png" manifest:full-path="Pictures/10000000000005CE00000626B4E324A4.png"/>
  <manifest:file-entry manifest:media-type="image/png" manifest:full-path="Pictures/10000000000002E300000043B702321B.png"/>
  <manifest:file-entry manifest:media-type="image/png" manifest:full-path="Pictures/1000000000000348000000547DB776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1.386cm" draw:z-index="0"><draw:image xlink:href="Pictures/10000000000003C80000004F2FD30C86.png" xlink:type="simple" xlink:show="embed" xlink:actuate="onLoad"/></draw:frame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draw:frame draw:style-name="fr2" draw:name="images2" text:anchor-type="paragraph" svg:x="0.48cm" svg:y="0.109cm" svg:width="14.631cm" svg:height="1.318cm" draw:z-index="1"><draw:image xlink:href="Pictures/1000000000000348000000547DB776CE.png" xlink:type="simple" xlink:show="embed" xlink:actuate="onLoad"/></draw:frame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draw:frame draw:style-name="fr2" draw:name="images3" text:anchor-type="paragraph" svg:x="0.039cm" svg:y="0cm" svg:width="13.578cm" svg:height="1.122cm" draw:z-index="2"><draw:image xlink:href="Pictures/10000000000002E300000043B702321B.png" xlink:type="simple" xlink:show="embed" xlink:actuate="onLoad"/></draw:frame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draw:frame draw:style-name="fr2" draw:name="images4" text:anchor-type="paragraph" svg:x="0.811cm" svg:y="0.529cm" svg:width="14.231cm" svg:height="15.072cm" draw:z-index="3"><draw:image xlink:href="Pictures/10000000000005CE00000626B4E324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Coué</meta:initial-creator>
    <meta:creation-date>2018-04-07T16:28:01.17</meta:creation-date>
    <meta:printed-by>Bruno Coué</meta:printed-by>
    <meta:print-date>2018-04-07T16:34:35.73</meta:print-date>
    <meta:document-statistic meta:table-count="0" meta:image-count="4" meta:object-count="0" meta:page-count="1" meta:paragraph-count="3" meta:word-count="6" meta:character-count="951"/>
    <dc:date>2018-04-07T16:35:11.77</dc:date>
    <dc:creator>Bruno Coué</dc:creator>
    <meta:editing-duration>PT7M11S</meta:editing-duration>
    <meta:editing-cycles>1</meta:editing-cycles>
    <meta:generator>OpenOffice/4.1.1$Win32 OpenOffice.org_project/411m6$Build-9775</meta:generator>
  </office:meta>
</office:document-meta>
</file>