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nch Script MT" fo:font-size="36pt" style:font-size-asian="36pt" style:font-size-complex="36pt"/>
    </style:style>
    <style:style style:name="P2" style:family="paragraph" style:parent-style-name="Standard">
      <style:text-properties style:font-name="French Script MT" fo:font-size="36pt" style:font-size-asian="36pt" style:font-size-complex="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Bonjour,</text:p>
      <text:p text:style-name="P1"/>
      <text:p text:style-name="P1">Je m'appelle Nicolas, j'ai 7 ans et demi et je suis en classe de CE1 à Niort. Ce n'est pas très exotique... mais je suis Chilien. </text:p>
      <text:p text:style-name="P1">Je suis un ami de Soline. </text:p>
      <text:p text:style-name="P1">Vous avez envoyez un « Clément » à mes cousines à Valparaiso, mais elles ont dû déménager précipitamment et votre Clément s'est perdu... Mais Soline m'en a confié un nouveau au mois de février pour qu'il vienne avec ma famille au Chili pendant nos vacances. Alors je lui ai fait visiter mon pays d'origine...</text:p>
      <text:p text:style-name="P1"/>
      <text:p text:style-name="P1">Le Chili est un pays d'Amérique du sud, sur le bord ouest du continent. C'est un pays très long qui est entre l'océan pacifique et la Cordillère <text:soft-page-break/>des Andes (une grande chaine de montagnes)il fait environ 4000km de long et sa largeur varie de 75 à 400km avec une moyenne de 150km. Le climat est assez varié de ce fait.</text:p>
      <text:p text:style-name="P1">Nous sommes allés chez mes grands parents à Santiago du Chili, qui est la capitale du pays. C'est une très grande ville avec beaucoup d'immeubles, située dans une cuvette entre des montagnes, à 120km de l'océan, à peu près au milieu du pays.</text:p>
      <text:p text:style-name="P1"/>
      <text:p text:style-name="P1">Nous avons visité la ville dans laquelle mes parents ont vécu toute leur jeunesse.</text:p>
      <text:p text:style-name="P1"/>
      <text:p text:style-name="P1">A Santiago on rencontre beaucoup de palmiers qui se sont acclimatés, c'est une espèce particulière et l'un des emblèmes du pays.</text:p>
      <text:p text:style-name="P1"><text:soft-page-break/></text:p>
      <text:p text:style-name="P1">A Santiago il y a beaucoup de petits marchés, dans lesquels on achète beaucoup de fruits et légumes qu'on ne mange pas en France.</text:p>
      <text:p text:style-name="P1">Le vendeur était très fier de présenter ses maïs à Clément!!!</text:p>
      <text:p text:style-name="P1"/>
      <text:p text:style-name="P1">Les spécialités du pays sont les avocats, les tomates, et le maïs doux que l'on mange frais, réduit en purée avec des oignons, du basilic, du sel et du poivre, et cuit dans sa feuille à l'eau bouillante: c'est l'humitas, et c'est très très bon!!!</text:p>
      <text:p text:style-name="P1">on mange aussi, en été une soupe de haricots blancs frais assaisonnés à la purée de maïs</text:p>
      <text:p text:style-name="P1"/>
      <text:p text:style-name="P1">Et oui, en février c'est l'été au Chili, car ce <text:soft-page-break/>pays se trouve dans l'hémisphère sud!! alors on en a profité pour aller à la plage, à 150km de Santiago: la playa de Maitencillo. Pour y aller on a traversé de petites montagnes.</text:p>
      <text:p text:style-name="P1"><text:s/>Puis nous avons vu l'océan pacifique!!</text:p>
      <text:p text:style-name="P1"/>
      <text:p text:style-name="P1">Pas si pacifique que cela d'ailleurs...</text:p>
      <text:p text:style-name="P1"><text:s/>En rentrant on a visité un petit centre commercial artisanal, ou l'on vendait des vêtements typiques en laines,des tissus aux couleurs vives du Chili et des statuettes...</text:p>
      <text:p text:style-name="P1">Et <text:s/>les vacances se sont terminées, à peu près en même temps que les grandes vacances des Chiliens. Mais nous avons pu accompagner nos cousines Ignacia et Antonia qui reprenaient l'école .Le premier jours toute la famille peut accompagner les petits élèves qui <text:soft-page-break/>sont en uniformes.</text:p>
      <text:p text:style-name="P1"/>
      <text:p text:style-name="P1">Voilà, c'est la fin des vacances!! on reprend l'avion (pendant 24h) avant de renter en France puis de retrouver notre maison à Niort. Ma maman a préparé un petit document sur le Chili, qu'elle avait présenté à ma classe. Je crois qu'elle doit le donner à Soline pour que vous en appreniez plus. <text:s/></text:p>
      <text:p text:style-name="P1"/>
      <text:p text:style-name="P1">Bon voyage dans le monde!!!</text:p>
      <text:p text:style-name="P1"/>
      <text:p text:style-name="P1">Nico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2-06-04T15:13:20</meta:creation-date>
    <dc:date>2012-06-28T15:57:06.50</dc:date>
    <meta:editing-cycles>4</meta:editing-cycles>
    <meta:editing-duration>PT01H40M00S</meta:editing-duration>
    <meta:document-statistic meta:table-count="0" meta:image-count="0" meta:object-count="0" meta:page-count="5" meta:paragraph-count="20" meta:word-count="509" meta:character-count="2848"/>
    <dc:creator>valérie merle</dc:creator>
    <meta:user-defined meta:name="Info 1"/>
    <meta:user-defined meta:name="Info 2"/>
    <meta:user-defined meta:name="Info 3"/>
    <meta:user-defined meta:name="Info 4"/>
  </office:meta>
</office:document-meta>
</file>